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line-height="150%"/>
      <style:text-properties fo:font-weight="bold" style:font-weight-asian="bold" style:font-weight-complex="bold" fo:hyphenate="false"/>
    </style:style>
    <style:style style:name="P3" style:parent-style-name="TableContents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P5" style:parent-style-name="Standard" style:family="paragraph">
      <style:paragraph-properties fo:widows="0" fo:orphans="0" fo:text-align="center" fo:line-height="150%"/>
      <style:text-properties fo:hyphenate="false"/>
    </style:style>
    <style:style style:name="P6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7" style:parent-style-name="Standard" style:family="paragraph">
      <style:paragraph-properties fo:widows="0" fo:orphans="0" fo:line-height="150%"/>
      <style:text-properties style:font-name-complex="Times New Roman" fo:font-weight="bold" style:font-weight-asian="bold" style:font-weight-complex="bold" fo:hyphenate="false"/>
    </style:style>
    <style:style style:name="P8" style:parent-style-name="Standard" style:family="paragraph">
      <style:paragraph-properties fo:widows="0" fo:orphans="0" fo:text-align="justify" fo:line-height="150%" fo:margin-left="0.7423in">
        <style:tab-stops/>
      </style:paragraph-properties>
      <style:text-properties fo:font-weight="bold" style:font-weight-asian="bold" style:font-weight-complex="bold" fo:hyphenate="false"/>
    </style:style>
    <style:style style:name="P9" style:parent-style-name="Standard" style:family="paragraph">
      <style:paragraph-properties fo:widows="0" fo:orphans="0" fo:text-align="justify" fo:line-height="150%" fo:margin-left="0.9923in">
        <style:tab-stops/>
      </style:paragraph-properties>
      <style:text-properties fo:hyphenate="false"/>
    </style:style>
    <style:style style:name="P10" style:parent-style-name="Standard" style:list-style-name="LFO10" style:family="paragraph">
      <style:paragraph-properties fo:widows="0" fo:orphans="0" fo:text-align="justify" fo:line-height="150%" fo:margin-left="0.9923in">
        <style:tab-stops/>
      </style:paragraph-properties>
      <style:text-properties fo:hyphenate="false"/>
    </style:style>
    <style:style style:name="P11" style:parent-style-name="Standard" style:list-style-name="LFO10" style:family="paragraph">
      <style:paragraph-properties fo:widows="0" fo:orphans="0" fo:text-align="justify" fo:line-height="150%" fo:margin-left="0.9923in">
        <style:tab-stops/>
      </style:paragraph-properties>
      <style:text-properties fo:hyphenate="false"/>
    </style:style>
    <style:style style:name="P12" style:parent-style-name="Standard" style:list-style-name="LFO10" style:family="paragraph">
      <style:paragraph-properties fo:widows="0" fo:orphans="0" fo:text-align="justify" fo:line-height="150%" fo:margin-left="0.9923in">
        <style:tab-stops/>
      </style:paragraph-properties>
      <style:text-properties fo:hyphenate="false"/>
    </style:style>
    <style:style style:name="P13" style:parent-style-name="Standard" style:family="paragraph">
      <style:paragraph-properties fo:widows="0" fo:orphans="0" fo:text-align="justify" fo:line-height="150%" fo:margin-left="0.9923in">
        <style:tab-stops/>
      </style:paragraph-properties>
      <style:text-properties fo:hyphenate="false"/>
    </style:style>
    <style:style style:name="P14" style:parent-style-name="Standard" style:list-style-name="LFO10" style:family="paragraph">
      <style:paragraph-properties fo:widows="0" fo:orphans="0" fo:text-align="justify" fo:line-height="150%" fo:margin-left="0.9923in">
        <style:tab-stops/>
      </style:paragraph-properties>
      <style:text-properties fo:hyphenate="false"/>
    </style:style>
    <style:style style:name="P15" style:parent-style-name="Standard" style:list-style-name="LFO10" style:family="paragraph">
      <style:paragraph-properties fo:widows="0" fo:orphans="0" fo:text-align="justify" fo:line-height="150%" fo:margin-left="0.9923in">
        <style:tab-stops/>
      </style:paragraph-properties>
      <style:text-properties fo:hyphenate="false"/>
    </style:style>
    <style:style style:name="P16" style:parent-style-name="Standard" style:list-style-name="LFO10" style:family="paragraph">
      <style:paragraph-properties fo:widows="0" fo:orphans="0" fo:text-align="justify" fo:line-height="150%" fo:margin-left="0.9923in">
        <style:tab-stops/>
      </style:paragraph-properties>
      <style:text-properties fo:hyphenate="false"/>
    </style:style>
    <style:style style:name="P17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8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19" style:parent-style-name="Standard" style:family="paragraph">
      <style:paragraph-properties fo:widows="0" fo:orphans="0" fo:text-align="center" fo:line-height="150%"/>
      <style:text-properties style:font-name-complex="Times New Roman" fo:font-weight="bold" style:font-weight-asian="bold" style:font-weight-complex="bold" fo:hyphenate="false"/>
    </style:style>
    <style:style style:name="P20" style:parent-style-name="Standard" style:family="paragraph">
      <style:paragraph-properties fo:widows="0" fo:orphans="0" fo:text-align="justify" fo:line-height="150%"/>
      <style:text-properties fo:hyphenate="false"/>
    </style:style>
    <style:style style:name="P21" style:parent-style-name="Standard" style:list-style-name="LFO11" style:family="paragraph">
      <style:paragraph-properties fo:widows="0" fo:orphans="0" fo:line-height="200%"/>
      <style:text-properties fo:hyphenate="false"/>
    </style:style>
    <style:style style:name="P22" style:parent-style-name="Standard" style:list-style-name="LFO11" style:family="paragraph">
      <style:paragraph-properties fo:widows="0" fo:orphans="0" fo:text-align="justify" fo:line-height="200%"/>
      <style:text-properties fo:hyphenate="false"/>
    </style:style>
    <style:style style:name="P23" style:parent-style-name="Standard" style:list-style-name="LFO11" style:family="paragraph">
      <style:paragraph-properties fo:widows="0" fo:orphans="0" fo:line-height="200%"/>
      <style:text-properties fo:hyphenate="false"/>
    </style:style>
    <style:style style:name="P24" style:parent-style-name="Standard" style:list-style-name="LFO11" style:family="paragraph">
      <style:paragraph-properties fo:widows="0" fo:orphans="0" fo:text-align="justify" fo:line-height="200%"/>
      <style:text-properties fo:hyphenate="false"/>
    </style:style>
    <style:style style:name="P25" style:parent-style-name="Standard" style:family="paragraph">
      <style:paragraph-properties fo:widows="0" fo:orphans="0" fo:text-align="justify" fo:line-height="200%" fo:margin-left="0.5in">
        <style:tab-stops/>
      </style:paragraph-properties>
      <style:text-properties fo:hyphenate="false"/>
    </style:style>
    <style:style style:name="P26" style:parent-style-name="Standard" style:list-style-name="LFO11" style:family="paragraph">
      <style:paragraph-properties fo:widows="0" fo:orphans="0" fo:text-align="justify" fo:line-height="200%"/>
      <style:text-properties fo:hyphenate="false"/>
    </style:style>
    <style:style style:name="P27" style:parent-style-name="Standard" style:list-style-name="LFO11" style:family="paragraph">
      <style:paragraph-properties fo:widows="0" fo:orphans="0" fo:text-align="justify" fo:line-height="150%"/>
      <style:text-properties fo:hyphenate="false"/>
    </style:style>
    <style:style style:name="P28" style:parent-style-name="Standard" style:family="paragraph">
      <style:paragraph-properties fo:widows="0" fo:orphans="0" fo:text-align="justify" fo:line-height="150%" fo:margin-left="0.25in">
        <style:tab-stops/>
      </style:paragraph-properties>
      <style:text-properties fo:hyphenate="false"/>
    </style:style>
    <style:style style:name="P29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30" style:parent-style-name="Standard" style:family="paragraph">
      <style:paragraph-properties fo:widows="0" fo:orphans="0" fo:text-align="center" fo:margin-top="0.0395in" fo:margin-bottom="0.0395in" fo:line-height="150%"/>
      <style:text-properties fo:font-weight="bold" style:font-weight-asian="bold" fo:hyphenate="false"/>
    </style:style>
    <style:style style:name="P31" style:parent-style-name="Standard" style:family="paragraph">
      <style:paragraph-properties fo:widows="0" fo:orphans="0" fo:text-align="justify" fo:line-height="150%"/>
      <style:text-properties fo:hyphenate="false"/>
    </style:style>
    <style:style style:name="P32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35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36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P38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P40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43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44" style:parent-style-name="Standard" style:list-style-name="LFO13" style:family="paragraph">
      <style:paragraph-properties fo:widows="0" fo:orphans="0" fo:text-align="justify" fo:line-height="150%"/>
      <style:text-properties fo:hyphenate="false"/>
    </style:style>
    <style:style style:name="P45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50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54" style:parent-style-name="Standard" style:list-style-name="LFO12" style:family="paragraph">
      <style:paragraph-properties fo:widows="0" fo:orphans="0" fo:text-align="justify" fo:line-height="150%"/>
      <style:text-properties fo:font-weight="bold" style:font-weight-asian="bold" style:font-weight-complex="bold" fo:hyphenate="false"/>
    </style:style>
    <style:style style:name="P55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56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57" style:parent-style-name="Standard" style:list-style-name="LFO12" style:family="paragraph">
      <style:paragraph-properties fo:widows="0" fo:orphans="0" fo:text-align="justify" fo:line-height="150%"/>
      <style:text-properties fo:hyphenate="false"/>
    </style:style>
    <style:style style:name="P58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59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0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1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2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3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4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5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6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7" style:parent-style-name="Standard" style:list-style-name="WWNum6" style:family="paragraph">
      <style:paragraph-properties fo:widows="0" fo:orphans="0" fo:text-align="justify" fo:line-height="150%"/>
      <style:text-properties fo:hyphenate="false"/>
    </style:style>
    <style:style style:name="P68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69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70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71" style:parent-style-name="Akapitzlistą" style:list-style-name="LFO15" style:family="paragraph">
      <style:paragraph-properties fo:widows="0" fo:orphans="0" fo:text-align="justify" fo:line-height="150%"/>
      <style:text-properties fo:hyphenate="false"/>
    </style:style>
    <style:style style:name="P72" style:parent-style-name="Normalny" style:family="paragraph">
      <style:paragraph-properties fo:widows="0" fo:orphans="0" fo:line-height="150%"/>
      <style:text-properties fo:font-weight="bold" style:font-weight-asian="bold" style:font-weight-complex="bold"/>
    </style:style>
    <style:style style:name="P73" style:parent-style-name="Akapitzlistą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74" style:parent-style-name="Akapitzlistą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75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font-weight="bold" style:font-weight-asian="bold" style:font-weight-complex="bold" fo:hyphenate="false"/>
    </style:style>
    <style:style style:name="P76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79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80" style:parent-style-name="Standard" style:list-style-name="LFO17" style:family="paragraph">
      <style:paragraph-properties fo:widows="0" fo:orphans="0" fo:text-align="justify" fo:margin-top="0.0395in" fo:margin-bottom="0.0395in" fo:line-height="150%"/>
      <style:text-properties fo:hyphenate="false"/>
    </style:style>
    <style:style style:name="P81" style:parent-style-name="Standard" style:list-style-name="LFO18" style:family="paragraph">
      <style:paragraph-properties fo:widows="0" fo:orphans="0" fo:text-align="justify" fo:line-height="150%"/>
      <style:text-properties fo:hyphenate="false"/>
    </style:style>
    <style:style style:name="P82" style:parent-style-name="Standard" style:list-style-name="LFO19" style:family="paragraph">
      <style:paragraph-properties fo:widows="0" fo:orphans="0" fo:text-align="justify" fo:line-height="150%"/>
      <style:text-properties fo:hyphenate="false"/>
    </style:style>
    <style:style style:name="P83" style:parent-style-name="Standard" style:list-style-name="LFO16" style:family="paragraph">
      <style:paragraph-properties fo:widows="0" fo:orphans="0" fo:text-align="justify" fo:line-height="150%"/>
      <style:text-properties fo:hyphenate="false"/>
    </style:style>
    <style:style style:name="P84" style:parent-style-name="Standard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P85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86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87" style:parent-style-name="Standard" style:family="paragraph">
      <style:paragraph-properties fo:widows="0" fo:orphans="0" fo:text-align="justify" fo:line-height="150%" fo:margin-left="0.4923in">
        <style:tab-stops/>
      </style:paragraph-properties>
      <style:text-properties fo:hyphenate="false"/>
    </style:style>
    <style:style style:name="P88" style:parent-style-name="Standard" style:family="paragraph">
      <style:paragraph-properties fo:widows="0" fo:orphans="0" fo:text-align="justify" fo:margin-top="0.0395in" fo:margin-bottom="0.0395in" fo:line-height="150%" fo:margin-left="0.4923in">
        <style:tab-stops/>
      </style:paragraph-properties>
      <style:text-properties fo:hyphenate="false"/>
    </style:style>
    <style:style style:name="P89" style:parent-style-name="Standard" style:family="paragraph">
      <style:paragraph-properties fo:widows="0" fo:orphans="0" fo:text-align="justify" fo:margin-top="0.0395in" fo:margin-bottom="0.0395in" fo:line-height="150%"/>
      <style:text-properties fo:font-weight="bold" style:font-weight-asian="bold" style:font-weight-complex="bold" fo:hyphenate="false"/>
    </style:style>
    <style:style style:name="P90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1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2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3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4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5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6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7" style:parent-style-name="Standard" style:family="paragraph">
      <style:paragraph-properties fo:widows="0" fo:orphans="0" fo:text-align="center" fo:line-height="150%"/>
      <style:text-properties fo:font-weight="bold" style:font-weight-asian="bold" style:font-weight-complex="bold" fo:hyphenate="false"/>
    </style:style>
    <style:style style:name="P98" style:parent-style-name="Standard" style:family="paragraph">
      <style:paragraph-properties fo:widows="0" fo:orphans="0" fo:text-align="justify" fo:line-height="150%"/>
      <style:text-properties fo:hyphenate="false"/>
    </style:style>
    <style:style style:name="P99" style:parent-style-name="Standard" style:family="paragraph">
      <style:paragraph-properties fo:widows="0" fo:orphans="0" fo:text-align="justify" fo:line-height="150%"/>
      <style:text-properties fo:hyphenate="false"/>
    </style:style>
    <style:style style:name="P100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1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2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3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4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5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6" style:parent-style-name="Standard" style:list-style-name="LFO20" style:family="paragraph">
      <style:paragraph-properties fo:widows="0" fo:orphans="0" fo:text-align="justify" fo:line-height="150%"/>
      <style:text-properties fo:hyphenate="false"/>
    </style:style>
    <style:style style:name="P107" style:parent-style-name="Standard" style:list-style-name="LFO20" style:family="paragraph">
      <style:paragraph-properties fo:widows="0" fo:orphans="0" fo:text-align="justify" fo:margin-top="0.0395in" fo:margin-bottom="0.0395in" fo:line-height="150%"/>
      <style:text-properties fo:hyphenate="false"/>
    </style:style>
  </office:automatic-styles>
  <office:body>
    <office:text text:use-soft-page-breaks="true">
      <text:p text:style-name="P1">KARTA ZGŁOSZENIA UCZESTNICTWA W ZAJĘCIACH</text:p>
      <text:p text:style-name="P3"><text:span text:style-name="T4">„Zimowa strefa kreatywności’</text:span></text:p>
      <text:p text:style-name="P5">odbywających się w Centrum Kulturalno-Bibliotecznym w Barczewie, ul. Słowackiego 5,<text:s/></text:p>
      <text:p text:style-name="P6">NA STRONIE NUMER 3 NINIEJSZEGO FORMULARZA UMIESZCZONE SĄ ZGODY I OŚWIADCZENIA. PROSZĘ SIĘ Z NIMI ZAPOZNAĆ I ODPOWIEDNIE ZAZNACZYĆ!!!<text:s/></text:p>
      <text:p text:style-name="P7"/>
      <text:p text:style-name="P8">Termin i rodzaj zajęć (proszę podkreślić):</text:p>
      <text:p text:style-name="P9">I – 19 – 23.01.2026</text:p>
      <text:list text:style-name="LFO10" text:continue-numbering="true">
        <text:list-item>
          <text:p text:style-name="P10">warsztaty muzyczne.</text:p>
        </text:list-item>
        <text:list-item>
          <text:p text:style-name="P11">warsztaty ceramiczne,</text:p>
        </text:list-item>
        <text:list-item>
          <text:p text:style-name="P12">warsztaty kreatywne.</text:p>
        </text:list-item>
      </text:list>
      <text:p text:style-name="P13">II – 26 – 30.01.2026<text:s/></text:p>
      <text:list text:style-name="LFO10" text:continue-numbering="true">
        <text:list-item>
          <text:p text:style-name="P14">warsztaty muzyczne.</text:p>
        </text:list-item>
        <text:list-item>
          <text:p text:style-name="P15">warsztaty ceramiczne,</text:p>
        </text:list-item>
        <text:list-item>
          <text:p text:style-name="P16">warsztaty kreatywne.</text:p>
        </text:list-item>
      </text:list>
      <text:p text:style-name="P17"/>
      <text:p text:style-name="P18">I</text:p>
      <text:p text:style-name="P19">DANE OSOBOWE</text:p>
      <text:p text:style-name="P20"><text:bookmark-start text:name="_Hlk92892931"/></text:p>
      <text:list text:style-name="LFO11" text:continue-numbering="true">
        <text:list-item>
          <text:p text:style-name="P21"><text:bookmark-end text:name="_Hlk92892931"/>Imię i nazwisko dziecka <text:s text:c="4"/>…………………………………………………………………………………...…</text:p>
        </text:list-item>
        <text:list-item>
          <text:p text:style-name="P22">Data urodzenia………………………………………………………………………………………………..…</text:p>
        </text:list-item>
        <text:list-item>
          <text:p text:style-name="P23">Adres zamieszkania …………………………………………………………………………………….……...</text:p>
        </text:list-item>
        <text:list-item>
          <text:p text:style-name="P24">Imię i nazwisko rodzica/opiekuna prawnego <text:s/>.................................……………………………….…………..</text:p>
        </text:list-item>
      </text:list>
      <text:p text:style-name="P25">……………………………………………………………………………………………………….…………</text:p>
      <text:list text:style-name="LFO11" text:continue-numbering="true">
        <text:list-item>
          <text:p text:style-name="P26">Numer telefonu rodzica/opiekuna..........……………………………..………………………………………...</text:p>
        </text:list-item>
        <text:list-item>
          <text:p text:style-name="P27">Informacja, dotycząca stanu zdrowia, chorób przewlekłych, przyjmowanych leków, szczególnych zaleceń <text:s text:c="7"/>lub przeciwwskazań medycznych w celu zapewnienia dziecku odpowiedniego bezpieczeństwa podczas zajęć. <text:s text:c="2"/>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II</text:p>
      <text:p text:style-name="P30">REGULAMIN ZAJĘĆ</text:p>
      <text:p text:style-name="P31"><text:s text:c="4"/></text:p>
      <text:soft-page-break/>
      <text:list text:style-name="LFO12" text:continue-numbering="true">
        <text:list-item>
          <text:p text:style-name="P32">Uczestnictwo w zajęciach jest odpłatne. Koszt - 150,00 zł za jeden turnus.<text:s/><text:span text:style-name="T33">Opłata musi wpłynąć na konto bankowe organizatora zajęć do piątku 16.01.2026.</text:span></text:p>
        </text:list-item>
        <text:list-item>
          <text:p text:style-name="P34">W przypadku rezygnacji uczestnika z udziału w zajęciach opłata nie podlega zwrotowi.</text:p>
        </text:list-item>
        <text:list-item>
          <text:p text:style-name="P35">Dane niezbędne do dokonania opłaty:</text:p>
        </text:list-item>
      </text:list>
      <text:p text:style-name="P36">Odbiorca:<text:s/><text:span text:style-name="T37">Centrum Kulturalno-Biblioteczne, Ul. Słowackiego 5, 11-010 Barczewo.</text:span></text:p>
      <text:p text:style-name="P38">Nr konta: Nr konta:<text:s/><text:span text:style-name="T39">64 9343 1028 0000 0462 2000 0010</text:span></text:p>
      <text:p text:style-name="P40">W tytule wpłaty/przelewu należy umieścić dopisek:<text:s/><text:span text:style-name="T41">Ferie w CKB, imię i nazwisko uczestnika zajęć, numer turnusu.</text:span></text:p>
      <text:list text:style-name="LFO12" text:continue-numbering="true">
        <text:list-item>
          <text:p text:style-name="P42">Zajęcia będą odbywały się w godz. 10.00 – 15.00 w następujących turnusach:</text:p>
        </text:list-item>
      </text:list>
      <text:list text:style-name="LFO13" text:continue-numbering="true">
        <text:list-item>
          <text:p text:style-name="P43">I – 19 – 23.01.2026</text:p>
        </text:list-item>
        <text:list-item>
          <text:p text:style-name="P44">II – 26 – 30.01.2026<text:s/></text:p>
        </text:list-item>
      </text:list>
      <text:list text:style-name="LFO12" text:continue-numbering="true">
        <text:list-item>
          <text:p text:style-name="P45">Turnus liczy maksymalnie 30 osób (trzy grupy warsztatowe po 10 osób). By móc uczestniczyć w zajęciach, należy dokonać zapisu na wybrany<text:s/><text:span text:style-name="T46">jeden tydzień</text:span><text:s/>oraz na<text:s/><text:span text:style-name="T47">jeden rodzaj warsztatów<text:s/></text:span>(warsztaty muzyczne, warsztaty ceramiczne, warsztaty kreatywne).<text:s/><text:span text:style-name="T48">Liczba miejsc jest ograniczona, decyduje kolejność zgłoszeń!<text:s/></text:span></text:p>
        </text:list-item>
        <text:list-item>
          <text:p text:style-name="P49">Istnieje możliwość uczestniczenia dziecka w zajęciach w kolejnym tygodniu, jeżeli będą wolne miejsca <text:s text:c="16"/>w grupie. Pierwszeństwo mają dzieci nieuczestniczące we wcześniejszym turnusie.</text:p>
        </text:list-item>
        <text:list-item>
          <text:p text:style-name="P50">Zapisy na zajęcia <text:s/>przyjmowane są telefonicznie pod numerem telefonu<text:s/><text:span text:style-name="T51">89 674-04-73 lub osobiście <text:s text:c="24"/>w Bibliotece w Centrum Kulturalno-Bibliotecznym w Barczewie, ul. Słowackiego 5</text:span><text:s/>w dniach: <text:s text:c="25"/><text:span text:style-name="T52">12 – 16.01.2026 r. poniedziałek 9.00-16.00, wtorek, czwartek, piątek w godz. 10.00 - 18.00; środa w godz. 7.00 – 15.00</text:span>.. Formularze zgłoszeń dostępne są na stronie internetowej https://www.ckbbarczewo.pl/ oraz w Bibliotece w CKB w Barczewie przy ul. Słowackiego 5.</text:p>
        </text:list-item>
        <text:list-item>
          <text:p text:style-name="P53">Warunkiem uczestnictwa dziecka w zajęciach jest dokonanie wpłaty oraz dostarczenie przez rodziców/opiekunów prawidłowo wypełnionego i podpisanego formularza zapisu do godz. 10.00 w poniedziałek rozpoczynający dany turnus.</text:p>
        </text:list-item>
        <text:list-item>
          <text:p text:style-name="P54"><text:bookmark-start text:name="_Hlk93045155"/>W zajęciach mogą brać udział wyłącznie zdrowi uczestnicy (bez gorączki, kaszlu, kataru, dolegliwości ze strony układu pokarmowego lub ogólnego złego samopoczucia).<text:bookmark-end text:name="_Hlk93045155"/></text:p>
        </text:list-item>
        <text:list-item>
          <text:p text:style-name="P55">Na zajęcia przyjmowane są dzieci i młodzież w wieku 7-15 lat.</text:p>
        </text:list-item>
        <text:list-item>
          <text:p text:style-name="P56">Za doprowadzenie i odebranie dziecka z zajęć odpowiada rodzic/opiekun i to on odpowiada za bezpieczeństwo dziecka w drodze na zajęcia oraz do domu. W przypadku samodzielnego powrotu dziecka do domu rodzice/opiekunowie są zobowiązani podpisać oświadczenie.</text:p>
        </text:list-item>
        <text:list-item>
          <text:p text:style-name="P57">Uczestnicy mają obowiązek:</text:p>
        </text:list-item>
      </text:list>
      <text:list text:style-name="WWNum6">
        <text:list-item>
          <text:p text:style-name="P58">bezwzględnie podporządkować się poleceniom prowadzących zajęcia,</text:p>
        </text:list-item>
        <text:list-item>
          <text:p text:style-name="P59">przybywać na zajęcia punktualnie,</text:p>
        </text:list-item>
        <text:list-item>
          <text:p text:style-name="P60">przestrzegać ramowego harmonogramu dnia,</text:p>
        </text:list-item>
        <text:list-item>
          <text:p text:style-name="P61">brać aktywny udział w realizacji zaplanowanych w programie zajęć działań,</text:p>
        </text:list-item>
        <text:list-item>
          <text:p text:style-name="P62">zachować higienę osobistą, schludny wygląd i czystość,</text:p>
        </text:list-item>
        <text:list-item>
          <text:p text:style-name="P63">posiadać odzież dostosowaną do pogody – zajęcia mogą odbywać się zarówno w pomieszczeniach, jak i na zewnątrz,</text:p>
        </text:list-item>
        <text:list-item>
          <text:p text:style-name="P64">przestrzegać zasad kulturalnego zachowania, wysławiania się oraz szacunku do pozostałych uczestników zajęć i osób prowadzących zajęcia.</text:p>
        </text:list-item>
        <text:list-item>
          <text:p text:style-name="P65">nie opuszczać samowolnie zajęć,</text:p>
        </text:list-item>
        <text:list-item>
          <text:p text:style-name="P66">posiadać butelkę z napojem oraz pojemnik z drugim śniadaniem,</text:p>
        </text:list-item>
        <text:list-item>
          <text:p text:style-name="P67">posiadać obuwie na zmianę.</text:p>
        </text:list-item>
      </text:list>
      <text:list text:style-name="LFO15" text:continue-numbering="true">
        <text:list-item>
          <text:p text:style-name="P68">Uczestnik podczas zajęć nie może korzystać z telefonu komórkowego.</text:p>
        </text:list-item>
        <text:list-item>
          <text:p text:style-name="P69">Za szkody wyrządzone przez dziecko materialnie odpowiedzialni są rodzice/opiekunowie.</text:p>
        </text:list-item>
        <text:list-item>
          <text:p text:style-name="P70">Organizatorzy zajęć nie odpowiadają za rzeczy zagubione przez uczestników podczas zajęć oraz za zniszczenia przedmiotów należących do dzieci, a dokonanych przez innych uczestników.</text:p>
        </text:list-item>
        <text:list-item>
          <text:p text:style-name="P71">Nieprzestrzeganie Regulaminu grozi ukaraniem uczestnika w formie upomnienia, a w ostateczności wykluczeniem z udziału w zajęciach.</text:p>
        </text:list-item>
      </text:list>
      <text:p text:style-name="P72"/>
      <text:p text:style-name="P73">III</text:p>
      <text:p text:style-name="P74">ZGODY I OŚWIADCZENIA</text:p>
      <text:p text:style-name="P75">Proszę zapoznać się i zaznaczyć poniższe zgody i oświadczenia.<text:s/></text:p>
      <text:p text:style-name="P76"><text:span text:style-name="T77">Zaznaczenie zgód oznaczonych znakiem gwiazdki (*) jest niezbędne dla uczestnictwa dziecka w zajęciach!</text:span><text:s/></text:p>
      <text:list text:style-name="LFO16" text:continue-numbering="true">
        <text:list-item>
          <text:p text:style-name="P78">Oświadczam, że moje dziecko może samo wracać do domu po zakończeniu zajęć i że w tym czasie biorę za nie pełną odpowiedzialność.</text:p>
        </text:list-item>
        <text:list-item>
          <text:p text:style-name="P79">*Wyrażam zgodę na nieodpłatne wykorzystanie i rozpowszechnianie wizerunku mojego dziecka utrwalonego <text:s text:c="4"/>w postaci fotografii i/lub dokumentacji filmowej z organizowanych zajęć w celach promocyjnych Centrum Kulturalno-Bibliotecznego w Barczewie. Niniejsza zgoda nie jest ograniczona ilościowo, czasowo ani terytorialnie i dotyczy umieszczania wizerunku za pomocą środków masowego przekazu (telewizja, prasa, media społecznościowe, strona internetowa itp.). Udostępnienie wizerunku jest dobrowolne, a Centrum Kulturalno-Biblioteczne deklaruje, że nie będzie go wykorzystywać do celów zarobkowych i będzie przetwarzało go zgodnie z zasadami określonymi w klauzurze informacyjnej.</text:p>
        </text:list-item>
      </text:list>
      <text:list text:style-name="LFO17" text:continue-numbering="true">
        <text:list-item>
          <text:p text:style-name="P80">*Oświadczam, że podane przeze mnie w niniejszym formularzu informacje są zgodne z prawdą.</text:p>
        </text:list-item>
      </text:list>
      <text:list text:style-name="LFO18" text:continue-numbering="true">
        <text:list-item>
          <text:p text:style-name="P81">*Wyrażam zgodę na udział mojego dziecka w zajęciach organizowanych przez Centrum Kulturalno-Biblioteczne w Barczewie wg ramowego planu zajęć oraz akceptuję regulamin zajęć i warunki uczestnictwa. <text:s/></text:p>
        </text:list-item>
      </text:list>
      <text:list text:style-name="LFO19" text:continue-numbering="true">
        <text:list-item>
          <text:p text:style-name="P82">*Wyrażam zgodę na przetwarzanie danych osobowych podanych w karcie zgłoszenia uczestnictwa<text:bookmark-start text:name="_Hlk92891931"/><text:s text:c="26"/>w zajęciach organizowanych<text:s/><text:bookmark-end text:name="_Hlk92891931"/>przez Centrum Kulturalno-Biblioteczne w Barczewie w celu zakwalifikowania uczestnika do udziału przez niego w zajęciach. <text:s/></text:p>
        </text:list-item>
      </text:list>
      <text:list text:style-name="LFO16" text:continue-numbering="true">
        <text:list-item>
          <text:p text:style-name="P83">*Potwierdzam zapoznanie się z klauzulą informacyjną dotyczącą zasad przetwarzania przekazanych przeze<text:s/><text:soft-page-break/>mnie danych osobowych w ramach prowadzonych zajęć.</text:p>
        </text:list-item>
      </text:list>
      <text:p text:style-name="P84"/>
      <text:p text:style-name="P85"/>
      <text:p text:style-name="P86"/>
      <text:p text:style-name="P87">………………………………………. <text:s text:c="32"/>………………………………………. <text:s text:c="2"/></text:p>
      <text:p text:style-name="P88">Data <text:s text:c="86"/>Podpis rodzica/opiekuna prawnego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Klauzula informacyjna RODO dla uczestników zajęć</text:p>
      <text:p text:style-name="P98"/>
      <text:p text:style-name="P99">Zgodnie z art. 13 ust.1 ogólnego rozporządzenia o ochronie danych osobowych z dnia 27 kwietnia 2016 r. w sprawie ochrony osób fizycznych w związku z przetwarzaniem danych osobowych i w sprawie swobodnego przepływu takich danych oraz uchylenia dyrektywy 95/46/WE (ogólne rozporządzenie o ochronie danych) dalej Rozporządzenie 2016/679 (zwane dalej „RODO”) informuję, iż:</text:p>
      <text:list text:style-name="LFO20" text:continue-numbering="true">
        <text:list-item>
          <text:p text:style-name="P100">Administratorem Pani/Pana danych osobowych jest Centrum Kulturalno-Biblioteczne w Barczewie.</text:p>
        </text:list-item>
        <text:list-item>
          <text:p text:style-name="P101">Pani/Pana dane będą przetwarzane na podstawie art. 6 ust. 1 lit. a RODO w celu organizacji zajęć.</text:p>
        </text:list-item>
        <text:list-item>
          <text:p text:style-name="P102">Pani/Pana dane osobowe będą przechowywane przez okres 1 roku.</text:p>
        </text:list-item>
        <text:list-item>
          <text:p text:style-name="P103">Pani/Pana dane osobowe nie będą przekazywane do państwa trzeciego/organizacji międzynarodowej.</text:p>
        </text:list-item>
        <text:list-item>
          <text:p text:style-name="P104">Posiada Pani/Pan prawo dostępu do treści swoich danych oraz prawo ich sprostowania, usunięcia, ograniczenia przetwarzania, prawo do przenoszenia danych, prawo wniesienia sprzeciwu, prawo do cofnięcia zgody <text:s text:c="18"/>w dowolnym momencie bez wpływu na zgodność z prawem przetwarzania, którego dokonano na podstawie zgody przed jej cofnięciem.</text:p>
        </text:list-item>
        <text:list-item>
          <text:p text:style-name="P105">Ma Pani/Pan prawo wniesienia skargi do Prezesa Urzędu Ochrony Danych Osobowych, gdy uzna Pani/Pan, iż przetwarzanie danych osobowych z dnia 27 kwietnia 2016 r. RODO.</text:p>
        </text:list-item>
        <text:list-item>
          <text:p text:style-name="P106">Podanie przez Pana/Panią danych osobowych jest warunkiem wzięcia udziału w zajęciach.</text:p>
        </text:list-item>
        <text:list-item>
          <text:p text:style-name="P107">Pani/Pana dane nie będą przetwarzane w sposób zautomatyzowany, w tym również w formie profilow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asian="Courier New"/>
    </style:style>
    <style:style style:name="ListLabel2" style:display-name="ListLabel 2" style:family="text">
      <style:text-properties style:font-name-asian="OpenSymbol" fo:font-weight="bold" style:font-weight-asian="bold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/>
    </style:style>
    <style:style style:name="ListLabel20" style:display-name="ListLabel 20" style:family="text">
      <style:text-properties style:font-name="Liberation Serif" style:font-name-asian="OpenSymbol" style:font-name-complex="Liberation Serif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8" style:display-name="ListLabel 28" style:family="text">
      <style:text-properties style:font-name-asian="OpenSymbol"/>
    </style:style>
    <style:style style:name="ListLabel29" style:display-name="ListLabel 29" style:family="text">
      <style:text-properties style:font-name-asian="OpenSymbol"/>
    </style:style>
    <style:style style:name="ListLabel30" style:display-name="ListLabel 30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37" style:display-name="ListLabel 37" style:family="text">
      <style:text-properties style:font-name-asian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Garamond" style:font-name-complex="Garamond" fo:color="#000000" style:letter-kerning="false" style:language-complex="ar" style:country-complex="SA" fo:hyphenate="true"/>
    </style:style>
    <style:style style:name="markedcontent" style:display-name="markedcontent" style:family="text" style:parent-style-name="Domyślnaczcionkaakapitu"/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="Liberation Serif" style:font-name-asian="NSimSun" style:font-name-complex="Lucida Sans" fo:hyphenate="false"/>
    </style:style>
    <text:list-style style:name="WWNum1" style:display-name="WWNum1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fo:font-weight="bold" style:font-weight-asian="bold"/>
    </style:style>
    <style:style style:name="WW_CharLFO4LVL2" style:family="text">
      <style:text-properties style:font-name="OpenSymbol" style:font-name-asian="OpenSymbol"/>
    </style:style>
    <style:style style:name="WW_CharLFO4LVL3" style:family="text">
      <style:text-properties style:font-name="OpenSymbol" style:font-name-asian="OpenSymbol"/>
    </style:style>
    <style:style style:name="WW_CharLFO4LVL4" style:family="text">
      <style:text-properties style:font-name="OpenSymbol" style:font-name-asian="OpenSymbol"/>
    </style:style>
    <style:style style:name="WW_CharLFO4LVL5" style:family="text">
      <style:text-properties style:font-name="OpenSymbol" style:font-name-asian="OpenSymbol"/>
    </style:style>
    <style:style style:name="WW_CharLFO4LVL6" style:family="text">
      <style:text-properties style:font-name="OpenSymbol" style:font-name-asian="OpenSymbol"/>
    </style:style>
    <style:style style:name="WW_CharLFO4LVL7" style:family="text">
      <style:text-properties style:font-name="OpenSymbol" style:font-name-asian="OpenSymbol"/>
    </style:style>
    <style:style style:name="WW_CharLFO4LVL8" style:family="text">
      <style:text-properties style:font-name="OpenSymbol" style:font-name-asian="OpenSymbol"/>
    </style:style>
    <style:style style:name="WW_CharLFO4LVL9" style:family="text">
      <style:text-properties style:font-name="OpenSymbol" style:font-name-asian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5" style:display-name="WWNum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/>
    </style:style>
    <style:style style:name="WW_CharLFO6LVL2" style:family="text">
      <style:text-properties style:font-name="OpenSymbol" style:font-name-asian="OpenSymbol"/>
    </style:style>
    <style:style style:name="WW_CharLFO6LVL3" style:family="text">
      <style:text-properties style:font-name="OpenSymbol" style:font-name-asian="OpenSymbol"/>
    </style:style>
    <style:style style:name="WW_CharLFO6LVL4" style:family="text">
      <style:text-properties style:font-name="OpenSymbol" style:font-name-asian="OpenSymbol"/>
    </style:style>
    <style:style style:name="WW_CharLFO6LVL5" style:family="text">
      <style:text-properties style:font-name="OpenSymbol" style:font-name-asian="OpenSymbol"/>
    </style:style>
    <style:style style:name="WW_CharLFO6LVL6" style:family="text">
      <style:text-properties style:font-name="OpenSymbol" style:font-name-asian="OpenSymbol"/>
    </style:style>
    <style:style style:name="WW_CharLFO6LVL7" style:family="text">
      <style:text-properties style:font-name="OpenSymbol" style:font-name-asian="OpenSymbol"/>
    </style:style>
    <style:style style:name="WW_CharLFO6LVL8" style:family="text">
      <style:text-properties style:font-name="OpenSymbol" style:font-name-asian="OpenSymbol"/>
    </style:style>
    <style:style style:name="WW_CharLFO6LVL9" style:family="text">
      <style:text-properties style:font-name="OpenSymbol" style:font-name-asian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 style:font-name-asian="OpenSymbol"/>
    </style:style>
    <style:style style:name="WW_CharLFO7LVL2" style:family="text">
      <style:text-properties style:font-name="OpenSymbol" style:font-name-asian="OpenSymbol"/>
    </style:style>
    <style:style style:name="WW_CharLFO7LVL3" style:family="text">
      <style:text-properties style:font-name="OpenSymbol" style:font-name-asian="OpenSymbol"/>
    </style:style>
    <style:style style:name="WW_CharLFO7LVL4" style:family="text">
      <style:text-properties style:font-name="OpenSymbol" style:font-name-asian="OpenSymbol"/>
    </style:style>
    <style:style style:name="WW_CharLFO7LVL5" style:family="text">
      <style:text-properties style:font-name="OpenSymbol" style:font-name-asian="OpenSymbol"/>
    </style:style>
    <style:style style:name="WW_CharLFO7LVL6" style:family="text">
      <style:text-properties style:font-name="OpenSymbol" style:font-name-asian="OpenSymbol"/>
    </style:style>
    <style:style style:name="WW_CharLFO7LVL7" style:family="text">
      <style:text-properties style:font-name="OpenSymbol" style:font-name-asian="OpenSymbol"/>
    </style:style>
    <style:style style:name="WW_CharLFO7LVL8" style:family="text">
      <style:text-properties style:font-name="OpenSymbol" style:font-name-asian="OpenSymbol"/>
    </style:style>
    <style:style style:name="WW_CharLFO7LVL9" style:family="text">
      <style:text-properties style:font-name="OpenSymbol" style:font-name-asian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/>
    </style:style>
    <style:style style:name="WW_CharLFO8LVL2" style:family="text">
      <style:text-properties style:font-name="OpenSymbol" style:font-name-asian="OpenSymbol"/>
    </style:style>
    <style:style style:name="WW_CharLFO8LVL3" style:family="text">
      <style:text-properties style:font-name="OpenSymbol" style:font-name-asian="OpenSymbol"/>
    </style:style>
    <style:style style:name="WW_CharLFO8LVL4" style:family="text">
      <style:text-properties style:font-name="OpenSymbol" style:font-name-asian="OpenSymbol"/>
    </style:style>
    <style:style style:name="WW_CharLFO8LVL5" style:family="text">
      <style:text-properties style:font-name="OpenSymbol" style:font-name-asian="OpenSymbol"/>
    </style:style>
    <style:style style:name="WW_CharLFO8LVL6" style:family="text">
      <style:text-properties style:font-name="OpenSymbol" style:font-name-asian="OpenSymbol"/>
    </style:style>
    <style:style style:name="WW_CharLFO8LVL7" style:family="text">
      <style:text-properties style:font-name="OpenSymbol" style:font-name-asian="OpenSymbol"/>
    </style:style>
    <style:style style:name="WW_CharLFO8LVL8" style:family="text">
      <style:text-properties style:font-name="OpenSymbol" style:font-name-asian="OpenSymbol"/>
    </style:style>
    <style:style style:name="WW_CharLFO8LVL9" style:family="text">
      <style:text-properties style:font-name="OpenSymbol" style:font-name-asian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dka</meta:initial-creator>
    <dc:creator>Lidia Szczerbo</dc:creator>
    <meta:creation-date>2022-01-12T13:50:00Z</meta:creation-date>
    <dc:date>2026-01-08T15:35:00Z</dc:date>
    <meta:print-date>2026-01-08T13:27:00Z</meta:print-date>
    <meta:template xlink:href="Normal" xlink:type="simple"/>
    <meta:editing-cycles>138</meta:editing-cycles>
    <meta:editing-duration>PT39540S</meta:editing-duration>
    <meta:document-statistic meta:page-count="4" meta:paragraph-count="16" meta:word-count="1155" meta:character-count="8073" meta:row-count="57" meta:non-whitespace-character-count="6934"/>
  </office:meta>
</office:document-meta>
</file>