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fo:font-weight="bold" style:font-weight-asian="bold" style:font-weight-complex="bold" fo:hyphenate="false"/>
    </style:style>
    <style:style style:name="P3" style:parent-style-name="TableContents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5" style:parent-style-name="Standard" style:family="paragraph">
      <style:paragraph-properties fo:widows="0" fo:orphans="0" fo:text-align="center" fo:line-height="150%"/>
      <style:text-properties fo:hyphenate="false"/>
    </style:style>
    <style:style style:name="P6" style:parent-style-name="Standard" style:family="paragraph">
      <style:paragraph-properties fo:widows="0" fo:orphans="0" fo:text-align="center" fo:line-height="150%"/>
      <style:text-properties fo:hyphenate="false"/>
    </style:style>
    <style:style style:name="P7" style:parent-style-name="Standard" style:family="paragraph">
      <style:paragraph-properties fo:widows="0" fo:orphans="0" fo:text-align="center" fo:line-height="150%"/>
      <style:text-properties fo:hyphenate="false"/>
    </style:style>
    <style:style style:name="P8" style:parent-style-name="Standard" style:family="paragraph">
      <style:paragraph-properties fo:widows="0" fo:orphans="0" fo:text-align="center" fo:line-height="150%"/>
      <style:text-properties fo:hyphenate="false"/>
    </style:style>
    <style:style style:name="P9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10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4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15" style:parent-style-name="Standard" style:list-style-name="LFO11" style:family="paragraph">
      <style:paragraph-properties fo:widows="0" fo:orphans="0" fo:text-align="justify" fo:line-height="150%"/>
      <style:text-properties fo:hyphenate="false"/>
    </style:style>
    <style:style style:name="P16" style:parent-style-name="Standard" style:list-style-name="LFO11" style:family="paragraph">
      <style:paragraph-properties fo:widows="0" fo:orphans="0" fo:text-align="justify" fo:line-height="150%"/>
      <style:text-properties fo:hyphenate="false"/>
    </style:style>
    <style:style style:name="P17" style:parent-style-name="Standard" style:family="paragraph">
      <style:paragraph-properties fo:widows="0" fo:orphans="0" fo:text-align="justify" fo:line-height="200%" fo:margin-left="0.25in">
        <style:tab-stops/>
      </style:paragraph-properties>
      <style:text-properties fo:font-weight="bold" style:font-weight-asian="bold" style:font-weight-complex="bold" fo:hyphenate="false"/>
    </style:style>
    <style:style style:name="P18" style:parent-style-name="Standard" style:list-style-name="LFO10" style:family="paragraph">
      <style:paragraph-properties fo:widows="0" fo:orphans="0" fo:line-height="200%"/>
      <style:text-properties fo:hyphenate="false"/>
    </style:style>
    <style:style style:name="P19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0" style:parent-style-name="Standard" style:list-style-name="LFO10" style:family="paragraph">
      <style:paragraph-properties fo:widows="0" fo:orphans="0" fo:line-height="200%"/>
      <style:text-properties fo:hyphenate="false"/>
    </style:style>
    <style:style style:name="P21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2" style:parent-style-name="Standard" style:family="paragraph">
      <style:paragraph-properties fo:widows="0" fo:orphans="0" fo:text-align="justify" fo:line-height="200%" fo:margin-left="0.5in">
        <style:tab-stops/>
      </style:paragraph-properties>
      <style:text-properties fo:hyphenate="false"/>
    </style:style>
    <style:style style:name="P23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4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25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26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7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8" style:parent-style-name="Standard" style:family="paragraph">
      <style:paragraph-properties fo:widows="0" fo:orphans="0" fo:text-align="justify" fo:line-height="150%"/>
      <style:text-properties fo:hyphenate="false"/>
    </style:style>
    <style:style style:name="P29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0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31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32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33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36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37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38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39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40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41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42" style:parent-style-name="Standard" style:list-style-name="LFO14" style:family="paragraph">
      <style:paragraph-properties fo:widows="0" fo:orphans="0" fo:text-align="justify" fo:line-height="150%"/>
      <style:text-properties fo:hyphenate="false"/>
    </style:style>
    <style:style style:name="P43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4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5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6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7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8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9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0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1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2" style:parent-style-name="Akapitzlistą" style:list-style-name="LFO16" style:family="paragraph">
      <style:paragraph-properties fo:widows="0" fo:orphans="0" fo:text-align="justify" fo:line-height="150%"/>
      <style:text-properties fo:hyphenate="false"/>
    </style:style>
    <style:style style:name="P53" style:parent-style-name="Akapitzlistą" style:list-style-name="LFO16" style:family="paragraph">
      <style:paragraph-properties fo:widows="0" fo:orphans="0" fo:text-align="justify" fo:line-height="150%"/>
      <style:text-properties fo:hyphenate="false"/>
    </style:style>
    <style:style style:name="P54" style:parent-style-name="Akapitzlistą" style:list-style-name="LFO16" style:family="paragraph">
      <style:paragraph-properties fo:widows="0" fo:orphans="0" fo:text-align="justify" fo:line-height="150%"/>
      <style:text-properties fo:hyphenate="false"/>
    </style:style>
    <style:style style:name="P55" style:parent-style-name="Akapitzlistą" style:list-style-name="LFO16" style:family="paragraph">
      <style:paragraph-properties fo:widows="0" fo:orphans="0" fo:text-align="justify" fo:line-height="150%"/>
      <style:text-properties fo:hyphenate="false"/>
    </style:style>
    <style:style style:name="P56" style:parent-style-name="Normalny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57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58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59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font-weight="bold" style:font-weight-asian="bold" style:font-weight-complex="bold" fo:hyphenate="false"/>
    </style:style>
    <style:style style:name="P60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LFO17" style:family="paragraph">
      <style:paragraph-properties fo:widows="0" fo:orphans="0" fo:text-align="justify" fo:line-height="150%"/>
      <style:text-properties fo:hyphenate="false"/>
    </style:style>
    <style:style style:name="P63" style:parent-style-name="Standard" style:list-style-name="LFO17" style:family="paragraph">
      <style:paragraph-properties fo:widows="0" fo:orphans="0" fo:text-align="justify" fo:line-height="150%"/>
      <style:text-properties fo:hyphenate="false"/>
    </style:style>
    <style:style style:name="P64" style:parent-style-name="Standard" style:list-style-name="LFO18" style:family="paragraph">
      <style:paragraph-properties fo:widows="0" fo:orphans="0" fo:text-align="justify" fo:margin-top="0.0395in" fo:margin-bottom="0.0395in" fo:line-height="150%"/>
      <style:text-properties fo:hyphenate="false"/>
    </style:style>
    <style:style style:name="P65" style:parent-style-name="Standard" style:list-style-name="LFO19" style:family="paragraph">
      <style:paragraph-properties fo:widows="0" fo:orphans="0" fo:text-align="justify" fo:line-height="150%"/>
      <style:text-properties fo:hyphenate="false"/>
    </style:style>
    <style:style style:name="P66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67" style:parent-style-name="Standard" style:list-style-name="LFO17" style:family="paragraph">
      <style:paragraph-properties fo:widows="0" fo:orphans="0" fo:text-align="justify" fo:line-height="150%"/>
      <style:text-properties fo:hyphenate="false"/>
    </style:style>
    <style:style style:name="P68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69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0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1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P72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3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74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5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6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7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78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79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80" style:parent-style-name="Standard" style:family="paragraph">
      <style:paragraph-properties fo:widows="0" fo:orphans="0" fo:text-align="justify" fo:line-height="150%"/>
      <style:text-properties fo:hyphenate="false"/>
    </style:style>
    <style:style style:name="P81" style:parent-style-name="Standard" style:family="paragraph">
      <style:paragraph-properties fo:widows="0" fo:orphans="0" fo:text-align="justify" fo:line-height="150%"/>
      <style:text-properties fo:hyphenate="false"/>
    </style:style>
    <style:style style:name="P82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3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4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5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6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7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8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89" style:parent-style-name="Standard" style:list-style-name="LFO21" style:family="paragraph">
      <style:paragraph-properties fo:widows="0" fo:orphans="0" fo:text-align="justify" fo:margin-top="0.0395in" fo:margin-bottom="0.0395in" fo:line-height="150%"/>
      <style:text-properties fo:hyphenate="false"/>
    </style:style>
  </office:automatic-styles>
  <office:body>
    <office:text text:use-soft-page-breaks="true">
      <text:p text:style-name="P1">KARTA ZGŁOSZENIA UCZESTNICTWA W ZAJĘCIACH</text:p>
      <text:p text:style-name="P3"><text:span text:style-name="T4">„Wakacyjne przygody z Zieloną Żabą – zajęcia z elementami profilaktyki uzależnień i ekologii”</text:span></text:p>
      <text:p text:style-name="P5">dofinansowanych ze środków Gminy Barczewo, organizowanych przez Centrum Kulturalno-Biblioteczne<text:s/></text:p>
      <text:p text:style-name="P6">w Barczewie, odbywających się w Punkcie bibliotecznym/Świetlicy wiejskiej<text:s/></text:p>
      <text:p text:style-name="P7"/>
      <text:p text:style-name="P8">w ……………………………………………………………………..</text:p>
      <text:p text:style-name="P9">NA STRONIE NUMER 3 NINIEJSZEGO FORMULARZA UMIESZCZONE SĄ ZGODY I OŚWIADCZENIA. PROSZĘ SIĘ Z NIMI ZAPOZNAĆ I ODPOWIEDNIE ZAZNACZYĆ!!!<text:s/></text:p>
      <text:p text:style-name="P10"/>
      <text:p text:style-name="P11">I</text:p>
      <text:p text:style-name="P12">DANE OSOBOWE</text:p>
      <text:p text:style-name="P13"/>
      <text:list text:style-name="LFO10" text:continue-numbering="true">
        <text:list-item>
          <text:p text:style-name="P14">Termin zajęć:</text:p>
        </text:list-item>
      </text:list>
      <text:list text:style-name="LFO11" text:continue-numbering="true">
        <text:list-item>
          <text:p text:style-name="P15">I – ……………………………...</text:p>
        </text:list-item>
        <text:list-item>
          <text:p text:style-name="P16">II – ………………………..……</text:p>
        </text:list-item>
      </text:list>
      <text:p text:style-name="P17">(W Punktach bibliotecznych w Nikielkowie oraz Ramsowie i w Świetlicach wiejskich w<text:s/>Łęgajnach,<text:s/>Niedźwiedziu oraz Wójtowie zajęcia odbywają się tylko w jednym terminie.)<text:s/></text:p>
      <text:list text:style-name="LFO10" text:continue-numbering="true">
        <text:list-item>
          <text:p text:style-name="P18">Imię i nazwisko dziecka <text:s text:c="4"/>…………………………………………………………………………………...…</text:p>
        </text:list-item>
        <text:list-item>
          <text:p text:style-name="P19">Data urodzenia………………………………………………………………………………………………..…</text:p>
        </text:list-item>
        <text:list-item>
          <text:p text:style-name="P20">Adres zamieszkania …………………………………………………………………………………….……...</text:p>
        </text:list-item>
        <text:list-item>
          <text:p text:style-name="P21">Imię i nazwisko rodzica/opiekuna prawnego <text:s/>.................................……………………………….…………..</text:p>
        </text:list-item>
      </text:list>
      <text:p text:style-name="P22">……………………………………………………………………………………………………….…………</text:p>
      <text:list text:style-name="LFO10" text:continue-numbering="true">
        <text:list-item>
          <text:p text:style-name="P23">Numer telefonu rodzica/opiekuna..........……………………………..………………………………………...</text:p>
        </text:list-item>
        <text:list-item>
          <text:p text:style-name="P24">Informacja, dotycząca stanu zdrowia, chorób przewlekłych, przyjmowanych leków, szczególnych zaleceń lub przeciwwskazań medycznych w celu zapewnienia dziecku odpowiedniego bezpieczeństwa podczas zajęć. <text:s text:c="2"/>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II</text:p>
      <text:p text:style-name="P27">REGULAMIN ZAJĘĆ</text:p>
      <text:p text:style-name="P28"><text:s text:c="4"/></text:p>
      <text:list text:style-name="LFO12" text:continue-numbering="true">
        <text:list-item>
          <text:p text:style-name="P29">Zajęcia będą odbywały się w następujących terminach:</text:p>
        </text:list-item>
      </text:list>
      <text:list text:style-name="LFO13" text:continue-numbering="true">
        <text:list-item>
          <text:p text:style-name="P30">I – ……………………………….</text:p>
        </text:list-item>
        <text:list-item>
          <text:p text:style-name="P31">II – ………………………………<text:s/></text:p>
        </text:list-item>
      </text:list>
      <text:p text:style-name="P32">(W Punktach bibliotecznych w<text:s/>Nikielkowie oraz Ramsowie i w Świetlicach wiejskich w<text:s/>Łęgajnach,<text:s/>Niedźwiedziu oraz Wójtowie zajęcia odbywają się tylko w jednym terminie.)</text:p>
      <text:list text:style-name="LFO14" text:continue-numbering="true">
        <text:list-item>
          <text:p text:style-name="P33">By móc uczestniczyć w zajęciach, należy dokonać zapisu na wybrany<text:s/><text:span text:style-name="T34">jeden tydzień</text:span>. <text:s text:c="150"/></text:p>
        </text:list-item>
        <text:list-item>
          <text:p text:style-name="P35">Istnieje możliwość uczestniczenia dziecka w zajęciach w kolejnym tygodniu, jeżeli będą wolne miejsca <text:s text:c="16"/>w grupie. Pierwszeństwo mają dzieci nieuczestniczące we wcześniejszym turnusie.</text:p>
        </text:list-item>
        <text:list-item>
          <text:p text:style-name="P36">Formularze zgłoszeń dostępne są na stronie internetowej https://www.ckbbarczewo.pl/ oraz<text:s/><text:bookmark-start text:name="_Hlk93045155"/>w Punkcie bibliotecznym/Świetlicy wiejskiej.</text:p>
        </text:list-item>
        <text:list-item>
          <text:p text:style-name="P37">Warunkiem uczestnictwa zapisanego dziecka w zajęciach jest dostarczenie przez rodziców/opiekunów prawidłowo wypełnionego i podpisanego formularza zapisu przed zajęciami w dniu rozpoczynającym dany turnus.</text:p>
        </text:list-item>
        <text:list-item>
          <text:p text:style-name="P38">W zajęciach mogą brać udział wyłącznie zdrowi uczestnicy (bez gorączki, kaszlu, kataru, dolegliwości ze strony układu pokarmowego lub ogólnego złego samopoczucia).<text:bookmark-end text:name="_Hlk93045155"/></text:p>
        </text:list-item>
        <text:list-item>
          <text:p text:style-name="P39">Na zajęcia przyjmowane są dzieci i młodzież w wieku 7-15 lat.</text:p>
        </text:list-item>
        <text:list-item>
          <text:p text:style-name="P40">Liczba uczestników jest ograniczona, decyduje kolejność zgłoszeń.</text:p>
        </text:list-item>
        <text:list-item>
          <text:p text:style-name="P41">Za doprowadzenie i odebranie dziecka z zajęć odpowiada rodzic/opiekun i to on odpowiada za bezpieczeństwo dziecka w drodze na zajęcia oraz do domu. W przypadku samodzielnego powrotu dziecka do domu rodzice/opiekunowie są zobowiązani podpisać oświadczenie.</text:p>
        </text:list-item>
        <text:list-item>
          <text:p text:style-name="P42">Uczestnicy mają obowiązek:</text:p>
        </text:list-item>
      </text:list>
      <text:list text:style-name="WWNum6">
        <text:list-item>
          <text:p text:style-name="P43">bezwzględnie podporządkować się poleceniom prowadzących zajęcia,</text:p>
        </text:list-item>
        <text:list-item>
          <text:p text:style-name="P44">przybywać na zajęcia punktualnie,</text:p>
        </text:list-item>
        <text:list-item>
          <text:p text:style-name="P45">przestrzegać ramowego harmonogramu dnia,</text:p>
        </text:list-item>
        <text:list-item>
          <text:p text:style-name="P46">brać aktywny udział w realizacji zaplanowanych w programie zajęć działań,</text:p>
        </text:list-item>
        <text:list-item>
          <text:p text:style-name="P47">zachować higienę osobistą, schludny wygląd i czystość,</text:p>
        </text:list-item>
        <text:list-item>
          <text:p text:style-name="P48">posiadać odzież dostosowaną do pogody - zajęcia odbywają się zarówno w pomieszczeniach, jak i na zewnątrz,</text:p>
        </text:list-item>
        <text:list-item>
          <text:p text:style-name="P49">przestrzegać zasad kulturalnego zachowania, wysławiania się oraz szacunku do pozostałych uczestników zajęć i osób prowadzących zajęcia.</text:p>
        </text:list-item>
        <text:list-item>
          <text:p text:style-name="P50">nie opuszczać samowolnie zajęć,</text:p>
        </text:list-item>
        <text:list-item>
          <text:p text:style-name="P51">posiadać własną butelkę z napojem oraz pojemnik z drugim śniadaniem.</text:p>
        </text:list-item>
      </text:list>
      <text:list text:style-name="LFO16" text:continue-numbering="true">
        <text:list-item>
          <text:p text:style-name="P52">Uczestnik podczas zajęć nie może korzystać z telefonu komórkowego.</text:p>
        </text:list-item>
        <text:list-item>
          <text:p text:style-name="P53">Za szkody wyrządzone przez dziecko, materialnie odpowiedzialni są rodzice/opiekunowie.</text:p>
        </text:list-item>
        <text:list-item>
          <text:p text:style-name="P54">Organizatorzy zajęć nie odpowiadają za rzeczy zagubione przez uczestników podczas zajęć oraz za zniszczenia przedmiotów należących do dzieci, a dokonanych przez innych uczestników.</text:p>
        </text:list-item>
        <text:list-item>
          <text:p text:style-name="P55">Nieprzestrzeganie Regulaminu grozi ukaraniem uczestnika w formie upomnienia, a w ostateczności wykluczeniem z udziału w zajęciach.</text:p>
        </text:list-item>
      </text:list>
      <text:p text:style-name="P56"/>
      <text:p text:style-name="P57">III</text:p>
      <text:p text:style-name="P58">ZGODY I OŚWIADCZENIA</text:p>
      <text:p text:style-name="P59">Proszę zapoznać się i zaznaczyć poniższe zgody i oświadczenia.<text:s/></text:p>
      <text:p text:style-name="P60"><text:span text:style-name="T61">Zaznaczenie zgód oznaczonych znakiem gwiazdki (*) jest niezbędne dla uczestnictwa dziecka w zajęciach!</text:span><text:s/></text:p>
      <text:list text:style-name="LFO17" text:continue-numbering="true">
        <text:list-item>
          <text:p text:style-name="P62">Oświadczam, że moje dziecko może samo wracać do domu po zakończeniu zajęć i że w tym czasie biorę za nie pełną odpowiedzialność.</text:p>
        </text:list-item>
        <text:list-item>
          <text:p text:style-name="P63">*Wyrażam zgodę na nieodpłatne wykorzystanie i rozpowszechnianie wizerunku mojego dziecka utrwalonego <text:s text:c="4"/>w postaci fotografii i/lub dokumentacji filmowej z organizowanych zajęć w celach promocyjnych Centrum Kulturalno-Bibliotecznego w Barczewie. Niniejsza zgoda nie jest ograniczona ilościowo, czasowo ani terytorialnie i dotyczy umieszczania wizerunku za pomocą środków masowego przekazu (telewizja, prasa, media społecznościowe, strona internetowa itp.). Udostępnienie wizerunku jest dobrowolne, a Centrum Kulturalno-Biblioteczne deklaruje, że nie będzie go wykorzystywać do celów zarobkowych i będzie przetwarzało go zgodnie z zasadami określonymi w klauzurze informacyjnej.</text:p>
        </text:list-item>
      </text:list>
      <text:list text:style-name="LFO18" text:continue-numbering="true">
        <text:list-item>
          <text:p text:style-name="P64">*Oświadczam, że podane przeze mnie w niniejszym formularzu informacje są zgodne z prawdą.</text:p>
        </text:list-item>
      </text:list>
      <text:list text:style-name="LFO19" text:continue-numbering="true">
        <text:list-item>
          <text:p text:style-name="P65">*Wyrażam zgodę na udział mojego dziecka w zajęciach organizowanych przez Centrum Kulturalno-Biblioteczne w Barczewie wg ramowego planu zajęć oraz akceptuję regulamin zajęć i warunki uczestnictwa. <text:s/></text:p>
        </text:list-item>
      </text:list>
      <text:list text:style-name="LFO20" text:continue-numbering="true">
        <text:list-item>
          <text:p text:style-name="P66">*Wyrażam zgodę na przetwarzanie danych osobowych podanych w karcie zgłoszenia uczestnictwa<text:bookmark-start text:name="_Hlk92891931"/><text:s text:c="26"/>w zajęciach organizowanych<text:s/><text:bookmark-end text:name="_Hlk92891931"/>przez Centrum Kulturalno-Biblioteczne w Barczewie w celu zakwalifikowania uczestnika do udziału przez niego w zajęciach. <text:s/></text:p>
        </text:list-item>
      </text:list>
      <text:list text:style-name="LFO17" text:continue-numbering="true">
        <text:list-item>
          <text:p text:style-name="P67">*Potwierdzam zapoznanie się z klauzulą informacyjną dotyczącą zasad przetwarzania przekazanych przeze mnie danych osobowych w ramach prowadzonych zajęć.</text:p>
        </text:list-item>
      </text:list>
      <text:p text:style-name="P68"/>
      <text:p text:style-name="P69"/>
      <text:p text:style-name="P70"/>
      <text:p text:style-name="P71">………………………………………. <text:s text:c="32"/>………………………………………. <text:s text:c="2"/></text:p>
      <text:p text:style-name="P72">Data <text:s text:c="86"/>Podpis rodzica/opiekuna prawnego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Klauzula informacyjna RODO dla uczestników zajęć</text:p>
      <text:p text:style-name="P80"/>
      <text:p text:style-name="P81">Zgodnie z art. 13 ust.1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) dalej Rozporządzenie 2016/679 (zwane dalej „RODO”) informuję, iż:</text:p>
      <text:list text:style-name="LFO21" text:continue-numbering="true">
        <text:list-item>
          <text:p text:style-name="P82">Administratorem Pani/Pana danych osobowych jest Centrum Kulturalno-Biblioteczne w Barczewie.</text:p>
        </text:list-item>
        <text:list-item>
          <text:p text:style-name="P83">Pani/Pana dane będą przetwarzane na podstawie art. 6 ust. 1 lit. a RODO w celu organizacji zajęć.</text:p>
        </text:list-item>
        <text:list-item>
          <text:p text:style-name="P84">Pani/Pana dane osobowe będą przechowywane przez okres 1 roku.</text:p>
        </text:list-item>
        <text:list-item>
          <text:p text:style-name="P85">Pani/Pana dane osobowe nie będą przekazywane do państwa trzeciego/organizacji międzynarodowej.</text:p>
        </text:list-item>
        <text:list-item>
          <text:p text:style-name="P86">Posiada Pani/Pan prawo dostępu do treści swoich danych oraz prawo ich sprostowania, usunięcia, ograniczenia przetwarzania, prawo do przenoszenia danych, prawo wniesienia sprzeciwu, prawo do cofnięcia zgody <text:s text:c="18"/>w dowolnym momencie bez wpływu na zgodność z prawem przetwarzania, którego dokonano na podstawie zgody przed jej cofnięciem.</text:p>
        </text:list-item>
        <text:list-item>
          <text:p text:style-name="P87">Ma Pani/Pan prawo wniesienia skargi do Prezesa Urzędu Ochrony Danych Osobowych, gdy uzna Pani/Pan, iż przetwarzanie danych osobowych z dnia 27 kwietnia 2016 r. RODO.</text:p>
        </text:list-item>
        <text:list-item>
          <text:p text:style-name="P88">Podanie przez Pana/Panią danych osobowych jest warunkiem wzięcia udziału w zajęciach.</text:p>
        </text:list-item>
        <text:list-item>
          <text:p text:style-name="P89">Pani/Pana 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OpenSymbol" fo:font-weight="bold" style:font-weight-asian="bold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="Liberation Serif" style:font-name-asian="OpenSymbol" style:font-name-complex="Liberation Serif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Garamond" style:font-name-complex="Garamond" fo:color="#000000" style:letter-kerning="false" style:language-complex="ar" style:country-complex="SA" fo:hyphenate="true"/>
    </style:style>
    <style:style style:name="markedcontent" style:display-name="markedcontent" style:family="text" style:parent-style-name="Domyślnaczcionkaakapitu"/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Liberation Serif" style:font-name-asian="NSimSun" style:font-name-complex="Lucida Sans" fo:hyphenate="false"/>
    </style: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fo:font-weight="bold" style:font-weight-asian="bold"/>
    </style:style>
    <style:style style:name="WW_CharLFO4LVL2" style:family="text">
      <style:text-properties style:font-name="OpenSymbol" style:font-name-asian="OpenSymbol"/>
    </style:style>
    <style:style style:name="WW_CharLFO4LVL3" style:family="text">
      <style:text-properties style:font-name="OpenSymbol" style:font-name-asian="OpenSymbol"/>
    </style:style>
    <style:style style:name="WW_CharLFO4LVL4" style:family="text">
      <style:text-properties style:font-name="OpenSymbol" style:font-name-asian="OpenSymbol"/>
    </style:style>
    <style:style style:name="WW_CharLFO4LVL5" style:family="text">
      <style:text-properties style:font-name="OpenSymbol" style:font-name-asian="OpenSymbol"/>
    </style:style>
    <style:style style:name="WW_CharLFO4LVL6" style:family="text">
      <style:text-properties style:font-name="OpenSymbol" style:font-name-asian="OpenSymbol"/>
    </style:style>
    <style:style style:name="WW_CharLFO4LVL7" style:family="text">
      <style:text-properties style:font-name="OpenSymbol" style:font-name-asian="OpenSymbol"/>
    </style:style>
    <style:style style:name="WW_CharLFO4LVL8" style:family="text">
      <style:text-properties style:font-name="OpenSymbol" style:font-name-asian="OpenSymbol"/>
    </style:style>
    <style:style style:name="WW_CharLFO4LVL9" style:family="text">
      <style:text-properties style:font-name="OpenSymbol"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/>
    </style:style>
    <style:style style:name="WW_CharLFO6LVL2" style:family="text">
      <style:text-properties style:font-name="OpenSymbol" style:font-name-asian="OpenSymbol"/>
    </style:style>
    <style:style style:name="WW_CharLFO6LVL3" style:family="text">
      <style:text-properties style:font-name="OpenSymbol" style:font-name-asian="OpenSymbol"/>
    </style:style>
    <style:style style:name="WW_CharLFO6LVL4" style:family="text">
      <style:text-properties style:font-name="OpenSymbol" style:font-name-asian="OpenSymbol"/>
    </style:style>
    <style:style style:name="WW_CharLFO6LVL5" style:family="text">
      <style:text-properties style:font-name="OpenSymbol" style:font-name-asian="OpenSymbol"/>
    </style:style>
    <style:style style:name="WW_CharLFO6LVL6" style:family="text">
      <style:text-properties style:font-name="OpenSymbol" style:font-name-asian="OpenSymbol"/>
    </style:style>
    <style:style style:name="WW_CharLFO6LVL7" style:family="text">
      <style:text-properties style:font-name="OpenSymbol" style:font-name-asian="OpenSymbol"/>
    </style:style>
    <style:style style:name="WW_CharLFO6LVL8" style:family="text">
      <style:text-properties style:font-name="OpenSymbol" style:font-name-asian="OpenSymbol"/>
    </style:style>
    <style:style style:name="WW_CharLFO6LVL9" style:family="text">
      <style:text-properties style:font-name="OpenSymbol"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/>
    </style:style>
    <style:style style:name="WW_CharLFO7LVL2" style:family="text">
      <style:text-properties style:font-name="OpenSymbol" style:font-name-asian="OpenSymbol"/>
    </style:style>
    <style:style style:name="WW_CharLFO7LVL3" style:family="text">
      <style:text-properties style:font-name="OpenSymbol" style:font-name-asian="OpenSymbol"/>
    </style:style>
    <style:style style:name="WW_CharLFO7LVL4" style:family="text">
      <style:text-properties style:font-name="OpenSymbol" style:font-name-asian="OpenSymbol"/>
    </style:style>
    <style:style style:name="WW_CharLFO7LVL5" style:family="text">
      <style:text-properties style:font-name="OpenSymbol" style:font-name-asian="OpenSymbol"/>
    </style:style>
    <style:style style:name="WW_CharLFO7LVL6" style:family="text">
      <style:text-properties style:font-name="OpenSymbol" style:font-name-asian="OpenSymbol"/>
    </style:style>
    <style:style style:name="WW_CharLFO7LVL7" style:family="text">
      <style:text-properties style:font-name="OpenSymbol" style:font-name-asian="OpenSymbol"/>
    </style:style>
    <style:style style:name="WW_CharLFO7LVL8" style:family="text">
      <style:text-properties style:font-name="OpenSymbol" style:font-name-asian="OpenSymbol"/>
    </style:style>
    <style:style style:name="WW_CharLFO7LVL9" style:family="text">
      <style:text-properties style:font-name="OpenSymbol"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ka</meta:initial-creator>
    <dc:creator>Lidia Szczerbo</dc:creator>
    <meta:creation-date>2022-01-12T13:50:00Z</meta:creation-date>
    <dc:date>2025-06-26T11:53:00Z</dc:date>
    <meta:print-date>2025-06-26T11:51:00Z</meta:print-date>
    <meta:template xlink:href="Normal" xlink:type="simple"/>
    <meta:editing-cycles>123</meta:editing-cycles>
    <meta:editing-duration>PT39120S</meta:editing-duration>
    <meta:document-statistic meta:page-count="4" meta:paragraph-count="14" meta:word-count="1068" meta:character-count="7466" meta:row-count="53" meta:non-whitespace-character-count="6412"/>
  </office:meta>
</office:document-meta>
</file>