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center" fo:line-height="150%"/>
      <style:text-properties fo:font-weight="bold" style:font-weight-asian="bold" style:font-weight-complex="bold" fo:hyphenate="false"/>
    </style:style>
    <style:style style:name="P3" style:parent-style-name="TableContents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P7" style:parent-style-name="Standard" style:family="paragraph">
      <style:paragraph-properties fo:widows="0" fo:orphans="0" fo:text-align="center" fo:line-height="150%"/>
      <style:text-properties fo:hyphenate="false"/>
    </style:style>
    <style:style style:name="P8" style:parent-style-name="Standard" style:family="paragraph">
      <style:paragraph-properties fo:widows="0" fo:orphans="0" fo:text-align="center" fo:line-height="150%"/>
      <style:text-properties fo:hyphenate="false"/>
    </style:style>
    <style:style style:name="P9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10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11" style:parent-style-name="Standard" style:family="paragraph">
      <style:paragraph-properties fo:widows="0" fo:orphans="0" fo:text-align="center" fo:line-height="150%"/>
      <style:text-properties fo:hyphenate="false"/>
    </style:style>
    <style:style style:name="P12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4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5" style:parent-style-name="Standard" style:list-style-name="LFO10" style:family="paragraph">
      <style:paragraph-properties fo:widows="0" fo:orphans="0" fo:text-align="justify" fo:line-height="150%"/>
      <style:text-properties fo:hyphenate="false"/>
    </style:style>
    <style:style style:name="P16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P17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P18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P19" style:parent-style-name="Standard" style:list-style-name="LFO10" style:family="paragraph">
      <style:paragraph-properties fo:widows="0" fo:orphans="0" fo:line-height="200%"/>
      <style:text-properties fo:hyphenate="false"/>
    </style:style>
    <style:style style:name="P20" style:parent-style-name="Standard" style:list-style-name="LFO10" style:family="paragraph">
      <style:paragraph-properties fo:widows="0" fo:orphans="0" fo:text-align="justify" fo:line-height="200%"/>
      <style:text-properties fo:hyphenate="false"/>
    </style:style>
    <style:style style:name="P21" style:parent-style-name="Standard" style:list-style-name="LFO10" style:family="paragraph">
      <style:paragraph-properties fo:widows="0" fo:orphans="0" fo:line-height="200%"/>
      <style:text-properties fo:hyphenate="false"/>
    </style:style>
    <style:style style:name="P22" style:parent-style-name="Standard" style:list-style-name="LFO10" style:family="paragraph">
      <style:paragraph-properties fo:widows="0" fo:orphans="0" fo:text-align="justify" fo:line-height="200%"/>
      <style:text-properties fo:hyphenate="false"/>
    </style:style>
    <style:style style:name="P23" style:parent-style-name="Standard" style:family="paragraph">
      <style:paragraph-properties fo:widows="0" fo:orphans="0" fo:text-align="justify" fo:line-height="200%" fo:margin-left="0.5in">
        <style:tab-stops/>
      </style:paragraph-properties>
      <style:text-properties fo:hyphenate="false"/>
    </style:style>
    <style:style style:name="P24" style:parent-style-name="Standard" style:list-style-name="LFO10" style:family="paragraph">
      <style:paragraph-properties fo:widows="0" fo:orphans="0" fo:text-align="justify" fo:line-height="200%"/>
      <style:text-properties fo:hyphenate="false"/>
    </style:style>
    <style:style style:name="P25" style:parent-style-name="Standard" style:list-style-name="LFO10" style:family="paragraph">
      <style:paragraph-properties fo:widows="0" fo:orphans="0" fo:text-align="justify" fo:line-height="150%"/>
      <style:text-properties fo:hyphenate="false"/>
    </style:style>
    <style:style style:name="P26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fo:hyphenate="false"/>
    </style:style>
    <style:style style:name="P27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28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29" style:parent-style-name="Standard" style:family="paragraph">
      <style:paragraph-properties fo:widows="0" fo:orphans="0" fo:text-align="justify" fo:line-height="150%"/>
      <style:text-properties fo:hyphenate="false"/>
    </style:style>
    <style:style style:name="P30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33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34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fo:hyphenate="false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fo:hyphenate="false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P38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fo:hyphenate="false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P41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42" style:parent-style-name="Standard" style:list-style-name="LFO21" style:family="paragraph">
      <style:paragraph-properties fo:widows="0" fo:orphans="0" fo:text-align="justify" fo:line-height="150%"/>
      <style:text-properties fo:hyphenate="false"/>
    </style:style>
    <style:style style:name="P43" style:parent-style-name="Standard" style:list-style-name="LFO21" style:family="paragraph">
      <style:paragraph-properties fo:widows="0" fo:orphans="0" fo:text-align="justify" fo:line-height="150%"/>
      <style:text-properties fo:hyphenate="false"/>
    </style:style>
    <style:style style:name="P44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48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57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58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59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60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61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62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3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4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5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6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7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8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9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70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71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72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73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74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75" style:parent-style-name="Normalny" style:family="paragraph">
      <style:paragraph-properties fo:widows="0" fo:orphans="0" fo:line-height="150%"/>
      <style:text-properties fo:font-weight="bold" style:font-weight-asian="bold" style:font-weight-complex="bold"/>
    </style:style>
    <style:style style:name="P76" style:parent-style-name="Akapitzlistą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77" style:parent-style-name="Akapitzlistą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78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font-weight="bold" style:font-weight-asian="bold" style:font-weight-complex="bold" fo:hyphenate="false"/>
    </style:style>
    <style:style style:name="P79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list-style-name="LFO16" style:family="paragraph">
      <style:paragraph-properties fo:widows="0" fo:orphans="0" fo:text-align="justify" fo:line-height="150%"/>
      <style:text-properties fo:hyphenate="false"/>
    </style:style>
    <style:style style:name="P82" style:parent-style-name="Standard" style:list-style-name="LFO16" style:family="paragraph">
      <style:paragraph-properties fo:widows="0" fo:orphans="0" fo:text-align="justify" fo:line-height="150%"/>
      <style:text-properties fo:hyphenate="false"/>
    </style:style>
    <style:style style:name="P83" style:parent-style-name="Standard" style:list-style-name="LFO17" style:family="paragraph">
      <style:paragraph-properties fo:widows="0" fo:orphans="0" fo:text-align="justify" fo:margin-top="0.0395in" fo:margin-bottom="0.0395in" fo:line-height="150%"/>
      <style:text-properties fo:hyphenate="false"/>
    </style:style>
    <style:style style:name="P84" style:parent-style-name="Standard" style:list-style-name="LFO18" style:family="paragraph">
      <style:paragraph-properties fo:widows="0" fo:orphans="0" fo:text-align="justify" fo:line-height="150%"/>
      <style:text-properties fo:hyphenate="false"/>
    </style:style>
    <style:style style:name="P85" style:parent-style-name="Standard" style:list-style-name="LFO19" style:family="paragraph">
      <style:paragraph-properties fo:widows="0" fo:orphans="0" fo:text-align="justify" fo:line-height="150%"/>
      <style:text-properties fo:hyphenate="false"/>
    </style:style>
    <style:style style:name="P86" style:parent-style-name="Standard" style:list-style-name="LFO16" style:family="paragraph">
      <style:paragraph-properties fo:widows="0" fo:orphans="0" fo:text-align="justify" fo:line-height="150%"/>
      <style:text-properties fo:hyphenate="false"/>
    </style:style>
    <style:style style:name="P87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P88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89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90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fo:hyphenate="false"/>
    </style:style>
    <style:style style:name="P91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92" style:parent-style-name="Standard" style:family="paragraph">
      <style:paragraph-properties fo:widows="0" fo:orphans="0" fo:text-align="justify" fo:margin-top="0.0395in" fo:margin-bottom="0.0395in" fo:line-height="150%"/>
      <style:text-properties fo:font-weight="bold" style:font-weight-asian="bold" style:font-weight-complex="bold" fo:hyphenate="false"/>
    </style:style>
    <style:style style:name="P93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94" style:parent-style-name="Standard" style:family="paragraph">
      <style:paragraph-properties fo:widows="0" fo:orphans="0" fo:text-align="justify" fo:line-height="150%"/>
      <style:text-properties fo:hyphenate="false"/>
    </style:style>
    <style:style style:name="P95" style:parent-style-name="Standard" style:family="paragraph">
      <style:paragraph-properties fo:widows="0" fo:orphans="0" fo:text-align="justify" fo:line-height="150%"/>
      <style:text-properties fo:hyphenate="false"/>
    </style:style>
    <style:style style:name="P96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97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98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99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100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101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102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103" style:parent-style-name="Standard" style:list-style-name="LFO20" style:family="paragraph">
      <style:paragraph-properties fo:widows="0" fo:orphans="0" fo:text-align="justify" fo:margin-top="0.0395in" fo:margin-bottom="0.0395in" fo:line-height="150%"/>
      <style:text-properties fo:hyphenate="false"/>
    </style:style>
  </office:automatic-styles>
  <office:body>
    <office:text text:use-soft-page-breaks="true">
      <text:p text:style-name="P1">KARTA ZGŁOSZENIA UCZESTNICTWA W ZAJĘCIACH</text:p>
      <text:p text:style-name="P3"><text:span text:style-name="T4">„Wakacyjne przygody z Zieloną Żabą – zajęcia z elementami profilaktyki uzależnień<text:s/></text:span><text:span text:style-name="T5">i</text:span><text:span text:style-name="T6"><text:s/>ekologii”</text:span></text:p>
      <text:p text:style-name="P7">odbywających się w Centrum Kulturalno-Bibliotecznym w Barczewie, ul. Słowackiego 5,<text:s/></text:p>
      <text:p text:style-name="P8">dofinansowanych ze środków Gminy Barczewo.</text:p>
      <text:p text:style-name="P9"/>
      <text:p text:style-name="P10">NA STRONIE NUMER 3 NINIEJSZEGO FORMULARZA UMIESZCZONE SĄ ZGODY I OŚWIADCZENIA.<text:s/>PROSZĘ SIĘ Z NIMI ZAPOZNAĆ I<text:s/>ODPOWIEDNIE<text:s/>ZAZNACZYĆ!!!<text:s/></text:p>
      <text:p text:style-name="P11"/>
      <text:p text:style-name="P12">I</text:p>
      <text:p text:style-name="P13">DANE OSOBOWE</text:p>
      <text:p text:style-name="P14"/>
      <text:list text:style-name="LFO10" text:continue-numbering="true">
        <text:list-item>
          <text:p text:style-name="P15">Termin zajęć:</text:p>
        </text:list-item>
      </text:list>
      <text:p text:style-name="P16"><text:bookmark-start text:name="_Hlk92892931"/>I –<text:s/>14.07<text:s/>–<text:s/>18.07.2025</text:p>
      <text:p text:style-name="P17">II –<text:s/>21.07 –<text:s/>25.07.2025<text:s/></text:p>
      <text:p text:style-name="P18"/>
      <text:list text:style-name="LFO10" text:continue-numbering="true">
        <text:list-item>
          <text:p text:style-name="P19"><text:bookmark-end text:name="_Hlk92892931"/>Imię i nazwisko dziecka <text:s text:c="4"/>…………………………………………………………………………………...…</text:p>
        </text:list-item>
        <text:list-item>
          <text:p text:style-name="P20">Data urodzenia………………………………………………………………………………………………..…</text:p>
        </text:list-item>
        <text:list-item>
          <text:p text:style-name="P21">Adres zamieszkania …………………………………………………………………………………….……...</text:p>
        </text:list-item>
        <text:list-item>
          <text:p text:style-name="P22">Imię i nazwisko rodzica/opiekuna prawnego <text:s/>.................................……………………………….…………..</text:p>
        </text:list-item>
      </text:list>
      <text:p text:style-name="P23">……………………………………………………………………………………………………….…………</text:p>
      <text:list text:style-name="LFO10" text:continue-numbering="true">
        <text:list-item>
          <text:p text:style-name="P24">Numer telefonu rodzica/opiekuna..........……………………………..………………………………………...</text:p>
        </text:list-item>
        <text:list-item>
          <text:p text:style-name="P25">Informacja, dotycząca<text:s/>stanu zdrowia,<text:s/>chorób przewlekłych, przyjmowanych leków, szczególnych zaleceń lub przeciwwskazań medycznych w celu zapewnienia dziecku odpowiedniego bezpieczeństwa podczas zajęć. <text:s text:c="2"/></text:p>
        </text:list-item>
      </text:list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II</text:p>
      <text:p text:style-name="P28">REGULAMIN ZAJĘĆ</text:p>
      <text:p text:style-name="P29"><text:s text:c="4"/></text:p>
      <text:list text:style-name="LFO12" text:continue-numbering="true">
        <text:list-item>
          <text:p text:style-name="P30">Uczestnictwo w zajęciach jest odpłatne. Koszt -<text:s/>200,00 zł za jeden turnus.<text:s/><text:span text:style-name="T31">Opłata musi wpłynąć na konto bankowe organizatora zajęć przed rozpoczęciem turnusu, za który uiszczana jest opłata.</text:span></text:p>
        </text:list-item>
        <text:list-item>
          <text:p text:style-name="P32">W przypadku rezygnacji uczestnika z udziału w zajęciach opłata nie podlega zwrotowi.</text:p>
        </text:list-item>
        <text:list-item>
          <text:p text:style-name="P33">Dane niezbędne do dokonania opłaty:</text:p>
        </text:list-item>
      </text:list>
      <text:p text:style-name="P34">Odbiorca:<text:s/><text:span text:style-name="T35">Centrum Kulturalno-Biblioteczne, Ul. Słowackiego 5, 11-010 Barczewo.</text:span></text:p>
      <text:soft-page-break/>
      <text:p text:style-name="P36">Nr konta:<text:s/>Nr konta:<text:s/><text:span text:style-name="T37">64 9343 1028 0000 0462 2000 0010</text:span></text:p>
      <text:p text:style-name="P38">W tytule wpłaty/przelewu należy umieścić dopisek:<text:s/><text:span text:style-name="T39">Wakacje</text:span><text:span text:style-name="T40"><text:s/>w CKB, imię i nazwisko uczestnika zajęć, numer turnusu.</text:span></text:p>
      <text:list text:style-name="LFO12" text:continue-numbering="true">
        <text:list-item>
          <text:p text:style-name="P41">Zajęcia będą odbywały się w godz. 09.00 – 15.00 w następujących turnusach:</text:p>
        </text:list-item>
      </text:list>
      <text:list text:style-name="LFO21" text:continue-numbering="true">
        <text:list-item>
          <text:p text:style-name="P42">I – 14.07 – 18.07.2025</text:p>
        </text:list-item>
        <text:list-item>
          <text:p text:style-name="P43">II – 21.07 – 25.07.2025<text:s/></text:p>
        </text:list-item>
      </text:list>
      <text:list text:style-name="LFO12" text:continue-numbering="true">
        <text:list-item>
          <text:p text:style-name="P44">Turnus liczy maksymalnie 30 osób. By móc uczestniczyć w zajęciach, należy dokonać zapisu na wybrany<text:s/><text:span text:style-name="T45">jeden tydzień</text:span>.<text:s/><text:span text:style-name="T46">Liczba miejsc jest ograniczona, decyduje kolejność zgłoszeń!<text:s/></text:span></text:p>
        </text:list-item>
        <text:list-item>
          <text:p text:style-name="P47">Istnieje możliwość uczestniczenia dziecka w zajęciach w kolejnym tygodniu, jeżeli będą wolne miejsca <text:s text:c="16"/>w grupie. Pierwszeństwo mają dzieci nieuczestniczące we wcześniejszym turnusie.</text:p>
        </text:list-item>
        <text:list-item>
          <text:p text:style-name="P48">Zapisy na zajęcia <text:s/>przyjmowane są telefonicznie pod numerem telefonu<text:s/><text:span text:style-name="T49">89 674-04-73 lub osobiście <text:s text:c="24"/>w Bibliotece w Centrum Kulturalno-Bibliotecznym w Barczewie, ul. Słowackiego 5</text:span><text:s/>w dniach: <text:s text:c="25"/><text:span text:style-name="T50">07 – 11.07</text:span><text:span text:style-name="T51">.2025 r.</text:span><text:span text:style-name="T52">,<text:s/></text:span><text:span text:style-name="T53">w godz. 8.00 – 1</text:span><text:span text:style-name="T54">6</text:span><text:span text:style-name="T55">.00</text:span>. Formularze zgłoszeń dostępne są na stronie internetowej https://www.ckbbarczewo.pl/ oraz w Bibliotece w CKB w Barczewie przy ul. Słowackiego 5.</text:p>
        </text:list-item>
        <text:list-item>
          <text:p text:style-name="P56">Warunkiem uczestnictwa dziecka w zajęciach jest dokonanie wpłaty oraz dostarczenie przez rodziców/opiekunów prawidłowo wypełnionego i podpisanego formularza zapisu do godz. 9.00 w poniedziałek rozpoczynający dany turnus.</text:p>
        </text:list-item>
        <text:list-item>
          <text:p text:style-name="P57"><text:bookmark-start text:name="_Hlk93045155"/>W zajęciach mogą brać udział wyłącznie zdrowi uczestnicy (bez gorączki, kaszlu, kataru, dolegliwości ze strony układu pokarmowego lub ogólnego złego samopoczucia).<text:bookmark-end text:name="_Hlk93045155"/></text:p>
        </text:list-item>
        <text:list-item>
          <text:p text:style-name="P58">Na zajęcia przyjmowane są dzieci i młodzież w wieku 7-15 lat.</text:p>
        </text:list-item>
        <text:list-item>
          <text:p text:style-name="P59">Liczba uczestników jest ograniczona, decyduje kolejność zgłoszeń. Turnus liczy maksymalnie 30 osób.</text:p>
        </text:list-item>
        <text:list-item>
          <text:p text:style-name="P60">Za doprowadzenie i odebranie dziecka z zajęć odpowiada rodzic/opiekun i to on odpowiada za bezpieczeństwo dziecka w drodze na zajęcia oraz do domu. W przypadku samodzielnego powrotu dziecka do domu rodzice/opiekunowie są zobowiązani podpisać oświadczenie.</text:p>
        </text:list-item>
        <text:list-item>
          <text:p text:style-name="P61">Uczestnicy mają obowiązek:</text:p>
        </text:list-item>
      </text:list>
      <text:list text:style-name="WWNum6">
        <text:list-item>
          <text:p text:style-name="P62">bezwzględnie podporządkować się poleceniom prowadzących zajęcia,</text:p>
        </text:list-item>
        <text:list-item>
          <text:p text:style-name="P63">przybywać na zajęcia punktualnie,</text:p>
        </text:list-item>
        <text:list-item>
          <text:p text:style-name="P64">przestrzegać ramowego harmonogramu dnia,</text:p>
        </text:list-item>
        <text:list-item>
          <text:p text:style-name="P65">brać aktywny udział w realizacji zaplanowanych w programie zajęć działań,</text:p>
        </text:list-item>
        <text:list-item>
          <text:p text:style-name="P66">zachować higienę osobistą, schludny wygląd i czystość,</text:p>
        </text:list-item>
        <text:list-item>
          <text:p text:style-name="P67">posiadać odzież dostosowaną do pogody – zajęcia mogą odbywać się zarówno w pomieszczeniach, jak i na zewnątrz,</text:p>
        </text:list-item>
        <text:list-item>
          <text:p text:style-name="P68">przestrzegać zasad kulturalnego zachowania, wysławiania się oraz szacunku do pozostałych uczestników zajęć i osób prowadzących zajęcia.</text:p>
        </text:list-item>
        <text:list-item>
          <text:p text:style-name="P69">nie opuszczać samowolnie zajęć,</text:p>
        </text:list-item>
        <text:list-item>
          <text:p text:style-name="P70">posiadać butelkę z napojem oraz pojemnik z drugim śniadaniem.</text:p>
        </text:list-item>
      </text:list>
      <text:list text:style-name="LFO15" text:continue-numbering="true">
        <text:list-item>
          <text:p text:style-name="P71">Uczestnik podczas zajęć nie może korzystać z telefonu komórkowego.</text:p>
        </text:list-item>
        <text:list-item>
          <text:p text:style-name="P72">Za szkody wyrządzone przez dziecko materialnie odpowiedzialni są rodzice/opiekunowie.</text:p>
        </text:list-item>
        <text:list-item>
          <text:p text:style-name="P73">Organizatorzy zajęć nie odpowiadają za rzeczy zagubione przez uczestników podczas zajęć oraz za zniszczenia przedmiotów należących do dzieci, a dokonanych przez innych uczestników.</text:p>
        </text:list-item>
        <text:list-item>
          <text:p text:style-name="P74">Nieprzestrzeganie Regulaminu grozi ukaraniem uczestnika w formie upomnienia, a w ostateczności wykluczeniem z udziału w zajęciach.</text:p>
        </text:list-item>
      </text:list>
      <text:p text:style-name="P75"/>
      <text:p text:style-name="P76">III</text:p>
      <text:p text:style-name="P77">ZGODY I OŚWIADCZENIA</text:p>
      <text:p text:style-name="P78">Proszę zapoznać się i zaznaczyć poniższe zgody i oświadczenia.<text:s/></text:p>
      <text:p text:style-name="P79"><text:span text:style-name="T80">Zaznaczenie zgód oznaczonych znakiem gwiazdki (*) jest niezbędne dla uczestnictwa dziecka w zajęciach!</text:span><text:s/></text:p>
      <text:list text:style-name="LFO16" text:continue-numbering="true">
        <text:list-item>
          <text:p text:style-name="P81">Oświadczam, że moje dziecko może samo wracać do domu po zakończeniu zajęć i że w tym czasie biorę za nie pełną odpowiedzialność.</text:p>
        </text:list-item>
        <text:list-item>
          <text:p text:style-name="P82">*Wyrażam zgodę na nieodpłatne wykorzystanie i rozpowszechnianie wizerunku mojego dziecka utrwalonego <text:s text:c="4"/>w postaci fotografii i/lub dokumentacji filmowej z organizowanych zajęć w celach promocyjnych Centrum Kulturalno-Bibliotecznego w Barczewie. Niniejsza zgoda nie jest ograniczona ilościowo, czasowo ani terytorialnie i dotyczy umieszczania wizerunku za pomocą środków masowego przekazu (telewizja, prasa, media społecznościowe, strona internetowa itp.). Udostępnienie wizerunku jest dobrowolne, a Centrum Kulturalno-Biblioteczne deklaruje, że nie będzie go wykorzystywać do celów zarobkowych i będzie przetwarzało go zgodnie z zasadami określonymi w klauzurze informacyjnej.</text:p>
        </text:list-item>
      </text:list>
      <text:list text:style-name="LFO17" text:continue-numbering="true">
        <text:list-item>
          <text:p text:style-name="P83">*Oświadczam, że podane przeze mnie w niniejszym formularzu informacje są zgodne z prawdą.</text:p>
        </text:list-item>
      </text:list>
      <text:list text:style-name="LFO18" text:continue-numbering="true">
        <text:list-item>
          <text:p text:style-name="P84">*Wyrażam zgodę na udział mojego dziecka w zajęciach organizowanych przez Centrum Kulturalno-Biblioteczne w Barczewie wg ramowego planu zajęć oraz akceptuję regulamin zajęć i warunki uczestnictwa. <text:s/></text:p>
        </text:list-item>
      </text:list>
      <text:list text:style-name="LFO19" text:continue-numbering="true">
        <text:list-item>
          <text:p text:style-name="P85">*Wyrażam zgodę na przetwarzanie danych osobowych podanych w karcie zgłoszenia uczestnictwa<text:bookmark-start text:name="_Hlk92891931"/><text:s text:c="26"/>w zajęciach organizowanych<text:s/><text:bookmark-end text:name="_Hlk92891931"/>przez Centrum Kulturalno-Biblioteczne w Barczewie w celu zakwalifikowania uczestnika do udziału przez niego w zajęciach. <text:s/></text:p>
        </text:list-item>
      </text:list>
      <text:list text:style-name="LFO16" text:continue-numbering="true">
        <text:list-item>
          <text:p text:style-name="P86">*Potwierdzam zapoznanie się z klauzulą informacyjną dotyczącą zasad przetwarzania przekazanych przeze mnie danych osobowych w ramach prowadzonych zajęć.</text:p>
        </text:list-item>
      </text:list>
      <text:p text:style-name="P87"/>
      <text:p text:style-name="P88"/>
      <text:p text:style-name="P89"/>
      <text:p text:style-name="P90">………………………………………. <text:s text:c="32"/>………………………………………. <text:s text:c="2"/></text:p>
      <text:p text:style-name="P91">Data <text:s text:c="86"/>Podpis rodzica/opiekuna prawnego</text:p>
      <text:p text:style-name="P92"/>
      <text:p text:style-name="P93">Klauzula informacyjna RODO dla uczestników zajęć</text:p>
      <text:p text:style-name="P94"/>
      <text:p text:style-name="P95">Zgodnie z art. 13 ust.1 ogólnego rozporządzenia o ochronie danych osobowych z dnia 27 kwietnia 2016 r. w sprawie ochrony osób fizycznych w związku z przetwarzaniem danych osobowych i w sprawie swobodnego przepływu takich danych oraz uchylenia dyrektywy 95/46/WE (ogólne rozporządzenie o ochronie danych) dalej Rozporządzenie 2016/679 (zwane dalej „RODO”) informuję, iż:</text:p>
      <text:list text:style-name="LFO20" text:continue-numbering="true">
        <text:list-item>
          <text:p text:style-name="P96">Administratorem Pani/Pana danych osobowych jest Centrum Kulturalno-Biblioteczne w Barczewie.</text:p>
        </text:list-item>
        <text:list-item>
          <text:p text:style-name="P97">Pani/Pana dane będą przetwarzane na podstawie art. 6 ust. 1 lit. a RODO w celu organizacji zajęć.</text:p>
        </text:list-item>
        <text:list-item>
          <text:p text:style-name="P98">Pani/Pana dane osobowe będą przechowywane przez okres 1 roku.</text:p>
        </text:list-item>
        <text:list-item>
          <text:p text:style-name="P99">Pani/Pana dane osobowe nie będą przekazywane do państwa trzeciego/organizacji międzynarodowej.</text:p>
        </text:list-item>
        <text:list-item>
          <text:p text:style-name="P100">Posiada Pani/Pan prawo dostępu do treści swoich danych oraz prawo ich sprostowania, usunięcia, ograniczenia przetwarzania, prawo do przenoszenia danych, prawo wniesienia sprzeciwu, prawo do cofnięcia zgody <text:s text:c="18"/>w dowolnym momencie bez wpływu na zgodność z prawem przetwarzania, którego dokonano na podstawie zgody przed jej cofnięciem.</text:p>
        </text:list-item>
        <text:list-item>
          <text:p text:style-name="P101">Ma Pani/Pan prawo wniesienia skargi do Prezesa Urzędu Ochrony Danych Osobowych, gdy uzna Pani/Pan, iż przetwarzanie danych osobowych z dnia 27 kwietnia 2016 r. RODO.</text:p>
        </text:list-item>
        <text:list-item>
          <text:p text:style-name="P102">Podanie przez Pana/Panią danych osobowych jest warunkiem wzięcia udziału w zajęciach.</text:p>
        </text:list-item>
        <text:list-item>
          <text:p text:style-name="P103">Pani/Pana dane nie będą przetwarzane w sposób zautomatyzowany, w tym również w formie profilowan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asian="Courier New"/>
    </style:style>
    <style:style style:name="ListLabel2" style:display-name="ListLabel 2" style:family="text">
      <style:text-properties style:font-name-asian="OpenSymbol" fo:font-weight="bold" style:font-weight-asian="bold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-asian="OpenSymbol"/>
    </style:style>
    <style:style style:name="ListLabel20" style:display-name="ListLabel 20" style:family="text">
      <style:text-properties style:font-name="Liberation Serif" style:font-name-asian="OpenSymbol" style:font-name-complex="Liberation Serif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ListLabel28" style:display-name="ListLabel 28" style:family="text">
      <style:text-properties style:font-name-asian="OpenSymbol"/>
    </style:style>
    <style:style style:name="ListLabel29" style:display-name="ListLabel 29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37" style:display-name="ListLabel 37" style:family="text">
      <style:text-properties style:font-name-asian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style:text-autospace="none" style:vertical-align="auto"/>
      <style:text-properties style:font-name="Garamond" style:font-name-complex="Garamond" fo:color="#000000" style:letter-kerning="false" style:language-complex="ar" style:country-complex="SA" fo:hyphenate="true"/>
    </style:style>
    <style:style style:name="markedcontent" style:display-name="markedcontent" style:family="text" style:parent-style-name="Domyślnaczcionkaakapitu"/>
    <style:style style:name="TableContents" style:display-name="Table Contents" style:family="paragraph" style:parent-style-name="Normalny">
      <style:paragraph-properties fo:widows="0" fo:orphans="0" text:number-lines="false" style:vertical-align="auto"/>
      <style:text-properties style:font-name="Liberation Serif" style:font-name-asian="NSimSun" style:font-name-complex="Lucida Sans" fo:hyphenate="false"/>
    </style:style>
    <text:list-style style:name="WWNum1" style:display-name="WWNum1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fo:font-weight="bold" style:font-weight-asian="bold"/>
    </style:style>
    <style:style style:name="WW_CharLFO4LVL2" style:family="text">
      <style:text-properties style:font-name="OpenSymbol" style:font-name-asian="OpenSymbol"/>
    </style:style>
    <style:style style:name="WW_CharLFO4LVL3" style:family="text">
      <style:text-properties style:font-name="OpenSymbol" style:font-name-asian="OpenSymbol"/>
    </style:style>
    <style:style style:name="WW_CharLFO4LVL4" style:family="text">
      <style:text-properties style:font-name="OpenSymbol" style:font-name-asian="OpenSymbol"/>
    </style:style>
    <style:style style:name="WW_CharLFO4LVL5" style:family="text">
      <style:text-properties style:font-name="OpenSymbol" style:font-name-asian="OpenSymbol"/>
    </style:style>
    <style:style style:name="WW_CharLFO4LVL6" style:family="text">
      <style:text-properties style:font-name="OpenSymbol" style:font-name-asian="OpenSymbol"/>
    </style:style>
    <style:style style:name="WW_CharLFO4LVL7" style:family="text">
      <style:text-properties style:font-name="OpenSymbol" style:font-name-asian="OpenSymbol"/>
    </style:style>
    <style:style style:name="WW_CharLFO4LVL8" style:family="text">
      <style:text-properties style:font-name="OpenSymbol" style:font-name-asian="OpenSymbol"/>
    </style:style>
    <style:style style:name="WW_CharLFO4LVL9" style:family="text">
      <style:text-properties style:font-name="OpenSymbol" style:font-name-asian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5" style:display-name="WWNum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/>
    </style:style>
    <style:style style:name="WW_CharLFO6LVL2" style:family="text">
      <style:text-properties style:font-name="OpenSymbol" style:font-name-asian="OpenSymbol"/>
    </style:style>
    <style:style style:name="WW_CharLFO6LVL3" style:family="text">
      <style:text-properties style:font-name="OpenSymbol" style:font-name-asian="OpenSymbol"/>
    </style:style>
    <style:style style:name="WW_CharLFO6LVL4" style:family="text">
      <style:text-properties style:font-name="OpenSymbol" style:font-name-asian="OpenSymbol"/>
    </style:style>
    <style:style style:name="WW_CharLFO6LVL5" style:family="text">
      <style:text-properties style:font-name="OpenSymbol" style:font-name-asian="OpenSymbol"/>
    </style:style>
    <style:style style:name="WW_CharLFO6LVL6" style:family="text">
      <style:text-properties style:font-name="OpenSymbol" style:font-name-asian="OpenSymbol"/>
    </style:style>
    <style:style style:name="WW_CharLFO6LVL7" style:family="text">
      <style:text-properties style:font-name="OpenSymbol" style:font-name-asian="OpenSymbol"/>
    </style:style>
    <style:style style:name="WW_CharLFO6LVL8" style:family="text">
      <style:text-properties style:font-name="OpenSymbol" style:font-name-asian="OpenSymbol"/>
    </style:style>
    <style:style style:name="WW_CharLFO6LVL9" style:family="text">
      <style:text-properties style:font-name="OpenSymbol" style:font-name-asian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 style:font-name-asian="OpenSymbol"/>
    </style:style>
    <style:style style:name="WW_CharLFO7LVL2" style:family="text">
      <style:text-properties style:font-name="OpenSymbol" style:font-name-asian="OpenSymbol"/>
    </style:style>
    <style:style style:name="WW_CharLFO7LVL3" style:family="text">
      <style:text-properties style:font-name="OpenSymbol" style:font-name-asian="OpenSymbol"/>
    </style:style>
    <style:style style:name="WW_CharLFO7LVL4" style:family="text">
      <style:text-properties style:font-name="OpenSymbol" style:font-name-asian="OpenSymbol"/>
    </style:style>
    <style:style style:name="WW_CharLFO7LVL5" style:family="text">
      <style:text-properties style:font-name="OpenSymbol" style:font-name-asian="OpenSymbol"/>
    </style:style>
    <style:style style:name="WW_CharLFO7LVL6" style:family="text">
      <style:text-properties style:font-name="OpenSymbol" style:font-name-asian="OpenSymbol"/>
    </style:style>
    <style:style style:name="WW_CharLFO7LVL7" style:family="text">
      <style:text-properties style:font-name="OpenSymbol" style:font-name-asian="OpenSymbol"/>
    </style:style>
    <style:style style:name="WW_CharLFO7LVL8" style:family="text">
      <style:text-properties style:font-name="OpenSymbol" style:font-name-asian="OpenSymbol"/>
    </style:style>
    <style:style style:name="WW_CharLFO7LVL9" style:family="text">
      <style:text-properties style:font-name="OpenSymbol" style:font-name-asian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asian="OpenSymbol"/>
    </style:style>
    <style:style style:name="WW_CharLFO8LVL2" style:family="text">
      <style:text-properties style:font-name="OpenSymbol" style:font-name-asian="OpenSymbol"/>
    </style:style>
    <style:style style:name="WW_CharLFO8LVL3" style:family="text">
      <style:text-properties style:font-name="OpenSymbol" style:font-name-asian="OpenSymbol"/>
    </style:style>
    <style:style style:name="WW_CharLFO8LVL4" style:family="text">
      <style:text-properties style:font-name="OpenSymbol" style:font-name-asian="OpenSymbol"/>
    </style:style>
    <style:style style:name="WW_CharLFO8LVL5" style:family="text">
      <style:text-properties style:font-name="OpenSymbol" style:font-name-asian="OpenSymbol"/>
    </style:style>
    <style:style style:name="WW_CharLFO8LVL6" style:family="text">
      <style:text-properties style:font-name="OpenSymbol" style:font-name-asian="OpenSymbol"/>
    </style:style>
    <style:style style:name="WW_CharLFO8LVL7" style:family="text">
      <style:text-properties style:font-name="OpenSymbol" style:font-name-asian="OpenSymbol"/>
    </style:style>
    <style:style style:name="WW_CharLFO8LVL8" style:family="text">
      <style:text-properties style:font-name="OpenSymbol" style:font-name-asian="OpenSymbol"/>
    </style:style>
    <style:style style:name="WW_CharLFO8LVL9" style:family="text">
      <style:text-properties style:font-name="OpenSymbol" style:font-name-asian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Symbol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dka</meta:initial-creator>
    <dc:creator>Lidia Szczerbo</dc:creator>
    <meta:creation-date>2022-01-12T13:50:00Z</meta:creation-date>
    <dc:date>2025-06-26T10:32:00Z</dc:date>
    <meta:print-date>2025-01-11T12:14:00Z</meta:print-date>
    <meta:template xlink:href="Normal" xlink:type="simple"/>
    <meta:editing-cycles>111</meta:editing-cycles>
    <meta:editing-duration>PT36840S</meta:editing-duration>
    <meta:document-statistic meta:page-count="4" meta:paragraph-count="15" meta:word-count="1134" meta:character-count="7927" meta:row-count="56" meta:non-whitespace-character-count="6808"/>
  </office:meta>
</office:document-meta>
</file>