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K Grotesk" svg:font-family="'HK Grotesk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 style:list-style-name="L1"/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„Artyści gminy Barczewo” - formularz zgłoszeniowy</text:p>
      <text:p text:style-name="P1"/>
      <text:p text:style-name="Standard"/>
      <text:p text:style-name="P2">imię i nazwisko..........................................................................................</text:p>
      <text:p text:style-name="P2"/>
      <text:p text:style-name="Standard"><text:span text:style-name="T2">*pseudonim artystyczny </text:span><text:span text:style-name="T1">…........................................................................</text:span></text:p>
      <text:p text:style-name="Standard"><text:span text:style-name="T1"/></text:p>
      <text:p text:style-name="Standard"><text:span text:style-name="T1">dane kontaktowe:</text:span></text:p>
      <text:p text:style-name="Standard"><text:span text:style-name="T1"/></text:p>
      <text:p text:style-name="Standard"><text:span text:style-name="T1">tel.: <text:s/>…...........................................</text:span></text:p>
      <text:p text:style-name="Standard"><text:span text:style-name="T1"/></text:p>
      <text:p text:style-name="Standard"><text:span text:style-name="T1">e-mail: ….......................................</text:span></text:p>
      <text:p text:style-name="Standard"><text:span text:style-name="T1"/></text:p>
      <text:p text:style-name="Standard"><text:span text:style-name="T1">miejscowość …......................................</text:span></text:p>
      <text:p text:style-name="Standard"><text:span text:style-name="T1"/></text:p>
      <text:p text:style-name="Standard"><text:span text:style-name="T1">rodzaj prezentowanej sztuki, pasja …..........................................................</text:span></text:p>
      <text:p text:style-name="Standard"><text:span text:style-name="T1"/></text:p>
      <text:p text:style-name="Standard"><text:span text:style-name="T1">opis działalności </text:span><text:span text:style-name="T3">(do 1500 znaków)</text:span><text:span text:style-name="T1"> .................................................................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opis załączników</text:span><text:span text:style-name="T3"> (zdjęcia, plik dźwiękowy)</text:span><text:span text:style-name="T1">: …....................................................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list xml:id="list8791241354473512440" text:style-name="L1">
        <text:list-item>
          <text:p text:style-name="P4">Wyrażam zgodę na przetwarzanie moich danych osobowych przez Centrum Kulturalno-Biblioteczne w celu prowadzenia bazy „Artyści gminy Barczewo” zgodnie z Rozporządzeniem Parlamentu Europejskiego i Rady (UE) 2016/679 z dnia 27 kwietnia 2016 r. w sprawie ochrony osób fizycznych w związku z przetwarzaniem danych osobowych <text:line-break/>i w sprawie swobodnego przepływu takich danych oraz uchylenia dyrektywy 95/46/WE (RODO) .</text:p>
        </text:list-item>
      </text:list>
      <text:p text:style-name="Standard"><text:tab/><text:tab/><text:tab/><text:tab/><text:tab/><text:tab/>Podpis...............................................................</text:p>
      <text:p text:style-name="Standard"/>
      <text:list xml:id="list34401081" text:continue-numbering="true" text:style-name="L1">
        <text:list-item>
          <text:p text:style-name="P4">Wyrażam zgodę na zamieszczenie moich danych kontaktowych (nr telefonu, e-mail), <text:line-break/>opisu oraz załączników <text:s/>na stronie <text:a xlink:type="simple" xlink:href="http://www.ckbbarczewo.pl/" text:style-name="Internet_20_link" text:visited-style-name="Visited_20_Internet_20_Link">www.ckbbarczewo.pl</text:a> w celu promocji oraz wymiany kontaktów.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"/>
                                              <text:p text:style-name="P4"><text:s text:c="6"/>Podpis..............................................................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3">* dane nieobowiązko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K Grotesk" svg:font-family="'HK Grotesk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ja Barczuk-Kalisz</meta:initial-creator>
    <meta:creation-date>2021-03-16T11:36:54.67</meta:creation-date>
    <dc:date>2021-03-16T14:17:38.76</dc:date>
    <dc:creator>Maja Barczuk-Kalisz</dc:creator>
    <meta:editing-duration>PT2H40M43S</meta:editing-duration>
    <meta:editing-cycles>2</meta:editing-cycles>
    <meta:generator>OpenOffice/4.1.7$Win32 OpenOffice.org_project/417m1$Build-9800</meta:generator>
    <meta:printed-by>Maja Barczuk-Kalisz</meta:printed-by>
    <meta:print-date>2021-03-16T11:59:41.92</meta:print-date>
    <meta:document-statistic meta:table-count="0" meta:image-count="0" meta:object-count="0" meta:page-count="1" meta:paragraph-count="15" meta:word-count="123" meta:character-count="1465"/>
  </office:meta>
</office:document-meta>
</file>